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Column11" style:family="table-column">
      <style:table-column-properties style:column-width="1.2541in" style:use-optimal-column-width="false"/>
    </style:style>
    <style:style style:name="Table3" style:family="table">
      <style:table-properties style:width="5.809in" fo:margin-left="-0.0118in" table:align="left"/>
    </style:style>
    <style:style style:name="TableRow12" style:family="table-row">
      <style:table-row-properties style:min-row-height="0.2604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2604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604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604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604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5.4513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銘傳大學企業管理學系</text:p>
      <text:p text:style-name="P2">___學年度第__學期畢業專題研究計畫書口試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<text:s text:c="5"/>名</text:p>
          </table:table-cell>
          <table:covered-table-cell/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學<text:s/>號</text:p>
          </table:table-cell>
          <table:table-cell table:style-name="TableCell25" table:number-columns-spanned="2">
            <text:p text:style-name="P26"/>
            <text:p text:style-name="P27"/>
            <text:p text:style-name="P28"/>
            <text:p text:style-name="P29"/>
          </table:table-cell>
          <table:covered-table-cell/>
          <table:table-cell table:style-name="TableCell30">
            <text:p text:style-name="P31">口試時間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論文題目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指導教授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口試委員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平均分數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個別成績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<text:s text:c="2"/>綜</text:p>
            <text:p text:style-name="P64"/>
            <text:p text:style-name="P65"/>
            <text:p text:style-name="P66"/>
            <text:p text:style-name="P67"/>
            <text:p text:style-name="P68"/>
            <text:p text:style-name="P69"><text:s text:c="2"/>合</text:p>
            <text:p text:style-name="P70"/>
            <text:p text:style-name="P71"/>
            <text:p text:style-name="P72"/>
            <text:p text:style-name="P73"/>
            <text:p text:style-name="P74"/>
            <text:p text:style-name="P75"><text:s text:c="2"/>結</text:p>
            <text:p text:style-name="P76"/>
            <text:p text:style-name="P77"/>
            <text:p text:style-name="P78"/>
            <text:p text:style-name="P79"/>
            <text:p text:style-name="P80"/>
            <text:p text:style-name="P81"><text:s text:c="2"/>果</text:p>
            <text:p text:style-name="P82"/>
            <text:p text:style-name="P83"/>
            <text:p text:style-name="P84"/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：綜合結果及平均分數由指導教授填寫。口試完畢後正本送系上存查，副本</text:p>
      <text:p text:style-name="內文"><text:s text:c="6"/>學生保留以供修正依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93in" fo:margin-left="1.25in" fo:margin-bottom="0.665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07116264</dc:creator>
    <meta:creation-date>2019-11-19T03:02:00Z</meta:creation-date>
    <dc:date>2019-11-19T03:02:00Z</dc:date>
    <meta:print-date>2001-05-16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