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bottom="0.0833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6097in" style:use-optimal-column-width="false"/>
    </style:style>
    <style:style style:name="TableColumn15" style:family="table-column">
      <style:table-column-properties style:column-width="0.6958in" style:use-optimal-column-width="false"/>
    </style:style>
    <style:style style:name="TableColumn16" style:family="table-column">
      <style:table-column-properties style:column-width="0.5694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12" style:family="table">
      <style:table-properties style:width="6.2694in" fo:margin-left="0in" table:align="left"/>
    </style:style>
    <style:style style:name="TableRow23" style:family="table-row">
      <style:table-row-properties style:min-row-height="0.4125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" style:family="table-row">
      <style:table-row-properties style:min-row-height="0.6159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style:min-row-height="0.359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3416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5.0951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0833in" fo:margin-left="0.1708in" fo:margin-right="0.1263in" fo:text-indent="-0.1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833in" fo:margin-left="0.393in" fo:margin-right="0.1263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0833in" fo:margin-left="0.393in" fo:margin-right="0.1263in" fo:text-indent="-0.393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0833in" fo:margin-left="0.393in" fo:margin-right="0.1263in" fo:text-indent="-0.3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0833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1.4861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150%" fo:margin-left="0.1472in" fo:text-indent="-0.1472in">
        <style:tab-stops/>
      </style:paragraph-properties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50%" fo:margin-left="0.1472in" fo:text-indent="-0.1472in">
        <style:tab-stops/>
      </style:paragraph-properties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150%" fo:margin-left="0.1472in" fo:text-indent="-0.1472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銘傳大學企業管理學系碩士在職專班</text:p>
      <text:p text:style-name="P3"><text:span text:style-name="T4">___</text:span><text:span text:style-name="T5">學年度第</text:span><text:span text:style-name="T6">___</text:span><text:span text:style-name="T7">學期</text:span><text:span text:style-name="T8"><text:s/></text:span><text:span text:style-name="T9"><text:s/></text:span><text:span text:style-name="T10">論文計畫書口試評分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姓名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學號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口試時間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論文題目</text:span></text:p>
          </table:table-cell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指導教授</text:span>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口試委員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總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結</text:span></text:p>
          </table:table-cell>
          <table:table-cell table:style-name="TableCell67" table:number-columns-spanned="9">
            <text:p text:style-name="P68">計畫書口試結果：</text:p>
            <text:p text:style-name="P69"><text:span text:style-name="T70">　</text:span><text:span text:style-name="T71">□</text:span><text:span text:style-name="T72">通過；</text:span></text:p>
            <text:p text:style-name="P73"><text:span text:style-name="T74">　□</text:span><text:span text:style-name="T75">條件式通過，請於</text:span><text:span text:style-name="T76"><text:s/></text:span><text:span text:style-name="T77">　</text:span><text:span text:style-name="T78">年</text:span><text:span text:style-name="T79">　</text:span><text:span text:style-name="T80"><text:s/></text:span><text:span text:style-name="T81">月</text:span><text:span text:style-name="T82"><text:s/></text:span><text:span text:style-name="T83">　</text:span><text:span text:style-name="T84">日前，將修正後之計畫書遞交予指導教授審閱，審查未通過者則視同此次計畫書口試未通過；</text:span></text:p>
            <text:p text:style-name="P85"><text:span text:style-name="T86">　</text:span><text:span text:style-name="T87">□</text:span><text:span text:style-name="T88">條件式通過，請於</text:span><text:span text:style-name="T89"><text:s/></text:span><text:span text:style-name="T90">　年</text:span><text:span text:style-name="T91"><text:s/></text:span><text:span text:style-name="T92">　月　</text:span><text:span text:style-name="T93"><text:s/></text:span><text:span text:style-name="T94">日前，將修正後之計畫書一式三份遞交予三位口試委員審閱，審查未通過者則視同此次計畫書口試未通過；</text:span></text:p>
            <text:p text:style-name="P95"><text:span text:style-name="T96">　□</text:span><text:span text:style-name="T97">不通過</text:span><text:span text:style-name="T98">。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口</text:span></text:p>
            <text:p text:style-name="P104"><text:span text:style-name="T105">試</text:span></text:p>
            <text:p text:style-name="P106"><text:span text:style-name="T107">委</text:span></text:p>
            <text:p text:style-name="P108"><text:span text:style-name="T109">員</text:span></text:p>
            <text:p text:style-name="P110"><text:span text:style-name="T111">簽</text:span></text:p>
            <text:p text:style-name="P112"><text:span text:style-name="T113">章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6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管理科學研究所</dc:title>
    <dc:subject/>
    <meta:initial-creator>USER</meta:initial-creator>
    <dc:creator>07116264</dc:creator>
    <meta:creation-date>2019-11-19T03:19:00Z</meta:creation-date>
    <dc:date>2019-11-19T03:19:00Z</dc:date>
    <meta:print-date>2001-10-17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