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3472in"/>
    </style:style>
    <style:style style:name="P6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833in" fo:line-height="0.3472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833in" fo:line-height="0.3472in" fo:text-indent="0.3333in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0833in" fo:line-height="0.3472in" fo:text-indent="0.3333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0833in" fo:line-height="0.3472in" fo:text-indent="0.3333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0833in" fo:line-height="0.3472in" fo:text-indent="0.3333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833in" fo:line-height="0.3472in" fo:text-indent="0.3333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833in" fo:line-height="0.3472in"/>
      <style:text-properties style:font-name-asian="標楷體" fo:font-size="14pt" style:font-size-asian="14pt"/>
    </style:style>
    <style:style style:name="P16" style:parent-style-name="內文" style:family="paragraph">
      <style:paragraph-properties fo:margin-top="0.0833in" fo:margin-left="0.6666in" fo:text-indent="-0.3333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 fo:margin-left="0.6666in" fo:text-indent="-0.333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top="0.0833in" fo:margin-left="0.6666in" fo:text-indent="-0.33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0833in" fo:line-height="0.3472in" fo:margin-left="0.6666in" fo:text-inden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銘傳大學</text:span><text:span text:style-name="T3">企業管理學系</text:span></text:p>
      <text:p text:style-name="P4">碩士在職專班論文計畫書口試程序及注意事項</text:p>
      <text:p text:style-name="P5"/>
      <text:p text:style-name="P6">1、口試時間：60分鐘</text:p>
      <text:p text:style-name="P7"/>
      <text:p text:style-name="P8">2、口試程序:</text:p>
      <text:p text:style-name="P9">(1)<text:s/>研究生自我介紹（2分鐘）</text:p>
      <text:p text:style-name="P10">(2)<text:s/>研究生報告計畫書內容（不超過20分鐘）</text:p>
      <text:p text:style-name="P11">(3)<text:s/>口試委員進行口試（30分鐘）</text:p>
      <text:p text:style-name="P12">(4)<text:s/>口試委員進行評分（5分鐘）（研究生迴避）</text:p>
      <text:p text:style-name="P13">(5)<text:s/>主試委員（指導教授）宣佈口試結果（3分鐘）</text:p>
      <text:p text:style-name="P14"/>
      <text:p text:style-name="P15">3、注意事項:</text:p>
      <text:p text:style-name="P16">(1)<text:s/>請口試委員依本所碩士論文計畫書審查要點予以評分，評分方式有通過、條件式通過與不通過三類。</text:p>
      <text:p text:style-name="P17">(2)<text:s/>條件式通過者，應依口試結果之決議，於規定期限內送交一份或三份修正後之計畫書予委員再次審查。</text:p>
      <text:p text:style-name="P18">(3)<text:s/>不通過者，須重新申請計畫書口試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</dc:title>
    <dc:subject/>
    <meta:initial-creator>dell</meta:initial-creator>
    <dc:creator>07116264</dc:creator>
    <meta:creation-date>2019-11-19T03:16:00Z</meta:creation-date>
    <dc:date>2019-11-19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