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2.445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6.6944in" fo:margin-left="-0.1777in" table:align="left"/>
    </style:style>
    <style:style style:name="TableRow12" style:family="table-row">
      <style:table-row-properties style:min-row-height="0.32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畢業內文" style:family="paragraph">
      <style:paragraph-properties fo:widows="2" fo:orphans="2" style:snap-to-layout-grid="false" fo:text-align="center" style:vertical-align="bottom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69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4.2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indent="0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indent="0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indent="0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indent="0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indent="0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indent="0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-0.0013in" fo:text-indent="3.7215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00%" fo:text-indent="3.013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00%" fo:text-indent="2.52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00%" fo:text-indent="2.52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0" fo:orphans="0" style:text-autospace="ideograph-alpha" style:snap-to-layout-grid="false" style:vertical-align="auto" fo:line-height="100%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list-style-name="LFO6" style:family="paragraph">
      <style:paragraph-properties fo:widows="0" fo:orphans="0" style:text-autospace="ideograph-alpha" style:snap-to-layout-grid="false" style:vertical-align="auto" fo:line-height="100%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list-style-name="LFO6" style:family="paragraph">
      <style:paragraph-properties fo:widows="0" fo:orphans="0" style:text-autospace="ideograph-alpha" style:snap-to-layout-grid="false" style:vertical-align="auto" fo:line-height="100%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1.7493in" style:use-optimal-column-width="false"/>
    </style:style>
    <style:style style:name="TableColumn72" style:family="table-column">
      <style:table-column-properties style:column-width="1.8506in" style:use-optimal-column-width="false"/>
    </style:style>
    <style:style style:name="TableColumn73" style:family="table-column">
      <style:table-column-properties style:column-width="2.6284in" style:use-optimal-column-width="false"/>
    </style:style>
    <style:style style:name="Table70" style:family="table">
      <style:table-properties style:width="6.2284in" fo:margin-left="0in" table:align="center"/>
    </style:style>
    <style:style style:name="TableRow74" style:family="table-row">
      <style:table-row-properties style:min-row-height="0.216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88" style:family="table-row">
      <style:table-row-properties style:min-row-height="0.45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銘傳大學企業管理學系碩士在職專班</text:p>
      <text:p text:style-name="P4"/>
      <text:p text:style-name="P5"><text:s text:c="2"/>學年度<text:s text:c="2"/>第<text:s text:c="2"/>學期<text:s text:c="2"/>在職專班論文計畫書口試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指導教授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分數</text:p>
          </table:table-cell>
          <table:table-cell table:style-name="TableCell34" table:number-columns-spanned="3">
            <text:p text:style-name="P35">含當學期共修滿必修　　學分，選修　　學分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推</text:span><text:span text:style-name="T40">薦意見：</text:span></text:p>
            <text:p text:style-name="P41"><text:span text:style-name="T42"></text:span><text:span text:style-name="T43">該生論文進度落後，暫不予推薦參加本學期</text:span><text:span text:style-name="T44">論文計畫書</text:span><text:span text:style-name="T45">口試</text:span></text:p>
            <text:p text:style-name="P46"><text:span text:style-name="T47"></text:span><text:span text:style-name="T48">本人同意推薦該生參加本學期</text:span><text:span text:style-name="T49">論文計畫書</text:span><text:span text:style-name="T50">口試</text:span></text:p>
            <text:p text:style-name="P51"><text:s text:c="3"/>(口試日期：<text:s text:c="3"/><text:s text:c="6"/>時間：<text:s text:c="13"/>)</text:p>
            <text:p text:style-name="P52"/>
            <text:p text:style-name="P53"/>
            <text:p text:style-name="P54"/>
            <text:p text:style-name="P55"/>
            <text:p text:style-name="P56">指導教授簽名：</text:p>
            <text:p text:style-name="P57">日 <text:s text:c="5"/>期： <text:s text:c="2"/>年 <text:s text:c="2"/>月 <text:s text:c="2"/>日</text:p>
            <text:p text:style-name="P58"/>
            <text:p text:style-name="P59">研究生簽名：</text:p>
            <text:p text:style-name="P60">日 <text:s text:c="5"/>期： <text:s text:c="2"/>年 <text:s text:c="2"/>月 <text:s text:c="2"/>日</text:p>
            <text:p text:style-name="P61"/>
            <text:p text:style-name="P62">－------------------(以下由所方簽寫)-------------------------------</text:p>
            <text:p text:style-name="P63">※□准予參加論文計畫書口試<text:s text:c="5"/><text:s/><text:s text:c="2"/>□資格不符</text:p>
            <text:p text:style-name="P64"/>
            <text:p text:style-name="P65">所長或委員會簽名：</text:p>
            <text:p text:style-name="P66">日 <text:s text:c="3"/>期： <text:s text:c="5"/>年 <text:s text:c="9"/>月 <text:s text:c="8"/>日</text:p>
          </table:table-cell>
          <table:covered-table-cell/>
          <table:covered-table-cell/>
          <table:covered-table-cell/>
        </table:table-row>
      </table:table>
      <text:p text:style-name="P67"/>
      <text:list text:style-name="LFO6" text:continue-numbering="true">
        <text:list-item>
          <text:p text:style-name="P68">請檢附修畢課程之成績單（可自學生資訊系統中列印）。</text:p>
        </text:list-item>
        <text:list-item>
          <text:p text:style-name="P69">建議口試委員名單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系所名稱/職稱</text:p>
          </table:table-cell>
        </table:table-row>
        <table:table-row table:style-name="TableRow81">
          <table:table-cell table:style-name="TableCell82">
            <text:p text:style-name="P83">校內口試委員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內口試委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subject/>
    <meta:initial-creator>銘傳</meta:initial-creator>
    <dc:creator>07116264</dc:creator>
    <meta:creation-date>2019-11-19T03:20:00Z</meta:creation-date>
    <dc:date>2019-11-19T03:20:00Z</dc:date>
    <meta:print-date>2002-04-17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