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14" style:family="table">
      <style:table-properties style:width="6.2694in" fo:margin-left="0in" table:align="left"/>
    </style:style>
    <style:style style:name="TableRow25" style:family="table-row">
      <style:table-row-properties style:min-row-height="0.3513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464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468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 fo:margin-left="0.1472in" fo:text-indent="-0.1472in">
        <style:tab-stops/>
      </style:paragraph-properties>
    </style:style>
    <style:style style:name="T103" style:parent-style-name="預設段落字型" style:family="text">
      <style:text-properties style:font-name-asian="標楷體" fo:letter-spacing="-0.0138in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銘傳大學企業管理學系</text:p>
      <text:p text:style-name="P3"><text:span text:style-name="T4"><text:s/></text:span><text:span text:style-name="T5"><text:s/></text:span><text:span text:style-name="T6"><text:s/></text:span><text:span text:style-name="T7">學年度第</text:span><text:span text:style-name="T8"><text:s/></text:span><text:span text:style-name="T9"><text:s/></text:span><text:span text:style-name="T10">學期 <text:s/>碩士</text:span><text:span text:style-name="T11">在職專</text:span><text:span text:style-name="T12">班論文口試評分總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口試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論文題目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指導教授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校內口試委員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校外口試委員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平均分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個別</text:p>
            <text:p text:style-name="P65">成績</text:p>
          </table:table-cell>
          <table:table-cell table:style-name="TableCell66" table:number-columns-spanned="5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>總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結</text:p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口</text:p>
            <text:p text:style-name="P95">試</text:p>
            <text:p text:style-name="P96">委</text:p>
            <text:p text:style-name="P97">員</text:p>
            <text:p text:style-name="P98">簽</text:p>
            <text:p text:style-name="P99">章</text:p>
            <text:p text:style-name="P100"/>
          </table:table-cell>
          <table:table-cell table:style-name="TableCell101" table:number-columns-spanned="2">
            <text:p text:style-name="P102"><text:span text:style-name="T103">召集人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>備註：每位口試委員之評分達70分以上者，方屬通過畢業論文口試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07116264</dc:creator>
    <meta:creation-date>2019-11-19T03:16:00Z</meta:creation-date>
    <dc:date>2019-11-19T03:16:00Z</dc:date>
    <meta:print-date>2001-10-17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