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0347in" style:use-optimal-column-width="false"/>
    </style:style>
    <style:style style:name="Table3" style:family="table">
      <style:table-properties style:width="5.80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ableRow51" style:family="table-row">
      <style:table-row-properties style:min-row-height="4.0854in" style:use-optimal-row-height="false" fo:keep-together="always"/>
    </style:style>
    <style:style style:name="TableCell52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text-indent="0.2916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text-indent="0.2916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indent="1.652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text-indent="1.6527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-0.6027in"/>
          <style:tab-stop style:type="left" style:position="-0.5041in"/>
          <style:tab-stop style:type="left" style:position="0in"/>
          <style:tab-stop style:type="left" style:position="5.6in"/>
        </style:tab-stops>
      </style:paragraph-properties>
    </style:style>
    <style:style style:name="T11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-asian="標楷體" style:letter-kerning="false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/>
    </style:style>
    <style:style style:name="TableColumn114" style:family="table-column">
      <style:table-column-properties style:column-width="1.4576in" style:use-optimal-column-width="false"/>
    </style:style>
    <style:style style:name="TableColumn115" style:family="table-column">
      <style:table-column-properties style:column-width="1.5423in" style:use-optimal-column-width="false"/>
    </style:style>
    <style:style style:name="TableColumn116" style:family="table-column">
      <style:table-column-properties style:column-width="2.1909in" style:use-optimal-column-width="false"/>
    </style:style>
    <style:style style:name="Table113" style:family="table">
      <style:table-properties style:width="5.1909in" fo:margin-left="0in" table:align="center"/>
    </style:style>
    <style:style style:name="TableRow117" style:family="table-row">
      <style:table-row-properties style:min-row-height="0.24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銘傳大學企業管理學系</text:p>
      <text:p text:style-name="P2"><text:s text:c="3"/>學年度第<text:s text:c="2"/>學期<text:s/>碩士論文計畫書口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入學年度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※</text:span><text:span text:style-name="T37">學分數</text:span></text:p>
          </table:table-cell>
          <table:table-cell table:style-name="TableCell38" table:number-columns-spanned="5">
            <text:p text:style-name="P39"><text:span text:style-name="T40">□</text:span><text:span text:style-name="T41">滿</text:span><text:span text:style-name="T42">2</text:span><text:span text:style-name="T43">1</text:span><text:span text:style-name="T44">學分</text:span><text:span text:style-name="T45">(</text:span><text:span text:style-name="T46">不含先修課程</text:span><text:span text:style-name="T47">)</text:span><text:span text:style-name="T48"><text:s text:c="2"/></text:span><text:span text:style-name="T49">□</text:span><text:span text:style-name="T50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  <text:p text:style-name="P54">指導教授意見：</text:p>
            <text:p text:style-name="P55"><text:span text:style-name="T56"></text:span><text:span text:style-name="T57">該生論文進度落後，暫不予推薦參加本學期</text:span><text:span text:style-name="T58">論文計畫書</text:span><text:span text:style-name="T59">口試</text:span></text:p>
            <text:p text:style-name="P60"/>
            <text:p text:style-name="P61"><text:span text:style-name="T62"></text:span><text:span text:style-name="T63">本人同意推薦該生參加本學期</text:span><text:span text:style-name="T64">論文計畫書</text:span><text:span text:style-name="T65">口試</text:span></text:p>
            <text:p text:style-name="P66">(口試日期：<text:s text:c="7"/>時間：<text:s text:c="12"/>)</text:p>
            <text:p text:style-name="P67"/>
            <text:p text:style-name="P68"/>
            <text:p text:style-name="P69"/>
            <text:p text:style-name="P70"/>
            <text:p text:style-name="P71"><text:span text:style-name="T72">研究生簽名：</text:span><text:span text:style-name="T73"><text:s/></text:span><text:span text:style-name="T74"><text:s text:c="13"/></text:span><text:span text:style-name="T75"><text:s text:c="4"/>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  <text:p text:style-name="P82"/>
            <text:p text:style-name="P83"><text:span text:style-name="T84">指導教授簽名：</text:span><text:span text:style-name="T85"><text:s text:c="13"/></text:span><text:span text:style-name="T86"><text:s text:c="4"/></text:span><text:span text:style-name="T87"><text:s text:c="2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  <text:p text:style-name="P93"/>
            <text:p text:style-name="P94">--------------------------------以下由所方簽寫----------------------------------</text:p>
            <text:p text:style-name="P95"><text:span text:style-name="T96">※</text:span><text:span text:style-name="T97"><text:s/></text:span><text:span text:style-name="T98">□</text:span><text:span text:style-name="T99">准予參加論文計畫書口試</text:span><text:span text:style-name="T100"><text:s text:c="6"/></text:span><text:span text:style-name="T101">□</text:span><text:span text:style-name="T102">資格不符</text:span></text:p>
            <text:p text:style-name="P103"/>
            <text:p text:style-name="P104">所長或委員會簽名：</text:p>
            <text:p text:style-name="P105"><text:span text:style-name="T106">日 <text:s text:c="3"/>期： <text:s text:c="5"/>年 <text:s text:c="9"/>月 <text:s text:c="8"/>日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8">請檢附修畢課程之成績單（可自學生資訊系統中列印）</text:p>
        </text:list-item>
        <text:list-item>
          <text:p text:style-name="P109"><text:span text:style-name="T110">□</text:span><text:span text:style-name="T111">口試委員名單</text:span><text:span text:style-name="T112">: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學校/系所名稱/職稱</text:p>
          </table:table-cell>
        </table:table-row>
        <table:table-row table:style-name="TableRow124">
          <table:table-cell table:style-name="TableCell125">
            <text:p text:style-name="P126">校內口試委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校內口試委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07116264</dc:creator>
    <meta:creation-date>2019-11-19T03:21:00Z</meta:creation-date>
    <dc:date>2019-11-19T03:21:00Z</dc:date>
    <meta:print-date>2001-09-04T03:5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