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2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3" style:parent-style-name="內文" style:family="paragraph">
      <style:paragraph-properties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5" style:parent-style-name="內文" style:family="paragraph">
      <style:paragraph-properties style:snap-to-layout-grid="false" fo:text-align="center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7" style:parent-style-name="內文" style:family="paragraph">
      <style:paragraph-properties style:snap-to-layout-grid="false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8" style:family="table">
      <style:table-properties style:width="7.4138in" fo:margin-left="0.14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畢業內文" style:family="paragraph">
      <style:paragraph-properties fo:widows="2" fo:orphans="2" style:snap-to-layout-grid="false" style:vertical-align="bottom" fo:line-height="100%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start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53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534in" style:use-optimal-row-height="false" fo:keep-together="always"/>
    </style:style>
    <style:style style:name="P54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534in" style:use-optimal-row-height="false" fo:keep-together="always"/>
    </style:style>
    <style:style style:name="P58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5.861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 fo:margin-left="0.8333in" fo:text-indent="0.3888in">
        <style:tab-stops>
          <style:tab-stop style:type="left" style:position="-1.2277in"/>
          <style:tab-stop style:type="left" style:position="-1.1291in"/>
          <style:tab-stop style:type="left" style:position="4.975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00%" fo:margin-left="0.6208in" fo:margin-right="0.3555in" fo:text-indent="-0.1965in">
        <style:tab-stops>
          <style:tab-stop style:type="left" style:position="-1.0152in"/>
          <style:tab-stop style:type="left" style:position="-0.9166in"/>
          <style:tab-stop style:type="left" style:position="5.1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00%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00%" fo:text-indent="4.479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100%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indent="0.573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00%" fo:margin-left="0.4166in" fo:text-indent="0.2777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P107" style:parent-style-name="內文" style:family="paragraph">
      <style:paragraph-properties style:snap-to-layout-grid="false" fo:line-height="100%" fo:margin-left="0.4166in" fo:text-indent="0.0819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銘傳大學企業管理學系碩士在職專班</text:p>
      <text:p text:style-name="P4"/>
      <text:p text:style-name="P5">____學年度<text:s text:c="2"/>第____學期<text:s text:c="2"/>碩士論文口試後修正審定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入學年度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※口試委員口試結果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□</text:span><text:span text:style-name="T45">通過、</text:span><text:span text:style-name="T46">□</text:span><text:span text:style-name="T47">條件通過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3">
            <text:p text:style-name="P50">送交指導教授審查論文格式日期(請同學紀錄日期以供所上備查)</text:p>
          </table:table-cell>
          <table:covered-table-cell/>
          <table:covered-table-cell/>
          <table:table-cell table:style-name="TableCell51" table:number-columns-spanned="4">
            <text:p text:style-name="P52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4">
            <text:p text:style-name="P56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4">
            <text:p text:style-name="P60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  <text:p text:style-name="P64"><text:span text:style-name="T65">□</text:span><text:span text:style-name="T66">該生論文業已依據口試委員之意見修正，並通過「論文比對系統」及本人審查且格式亦符合規定，同意提交為</text:span><text:span text:style-name="T67">碩</text:span><text:span text:style-name="T68">士論文之定稿，並辦理離校程序（</text:span><text:span text:style-name="T69">敬</text:span><text:span text:style-name="T70">請指導教授</text:span><text:span text:style-name="T71">依本系規定格式審查</text:span><text:span text:style-name="T72">）。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指導教授簽名：</text:p>
            <text:p text:style-name="P87">日<text:s text:c="6"/>期：<text:s text:c="3"/>年<text:s text:c="3"/>月<text:s text:c="3"/>日</text:p>
            <text:p text:style-name="P88">研究生簽名：</text:p>
            <text:p text:style-name="P89">日<text:s text:c="6"/>期：<text:s text:c="3"/>年<text:s text:c="3"/>月<text:s text:c="3"/>日</text:p>
            <text:p text:style-name="P90"/>
            <text:p text:style-name="P91">--------------------(以下由所方簽寫後備查)---------------------------</text:p>
            <text:p text:style-name="P92"/>
            <text:p text:style-name="P93">※□准予辦理離校程序</text:p>
            <text:p text:style-name="P94"><text:s text:c="2"/>　　　　　<text:s text:c="18"/>所長或委員會簽名：</text:p>
            <text:p text:style-name="P95"/>
            <text:p text:style-name="P96"><text:span text:style-name="T97">日</text:span><text:span text:style-name="T98"><text:s text:c="4"/></text:span><text:span text:style-name="T99">期：</text:span><text:span text:style-name="T100"><text:s text:c="6"/></text:span><text:span text:style-name="T101">年</text:span><text:span text:style-name="T102"><text:s text:c="10"/></text:span><text:span text:style-name="T103">月</text:span><text:span text:style-name="T104"><text:s text:c="9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<text:span text:style-name="T108">※</text:span><text:span text:style-name="T109">由所方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文標題" style:display-name="中文標題" style:family="paragraph" style:parent-style-name="標題1" style:default-outline-level="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/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="Times New Roman" style:font-name-asian="細明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/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list-style style:name="LFO3" style:display-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description/>
    <dc:subject/>
    <meta:initial-creator>銘傳</meta:initial-creator>
    <dc:creator>admin</dc:creator>
    <meta:creation-date>2019-11-19T03:15:00Z</meta:creation-date>
    <dc:date>2023-05-18T05:57:00Z</dc:date>
    <meta:print-date>2011-06-16T07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