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text-indent="0.5555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5" style:parent-style-name="內文" style:family="paragraph">
      <style:paragraph-properties style:snap-to-layout-grid="false" fo:text-align="center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4138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68in" style:use-optimal-column-width="false"/>
    </style:style>
    <style:style style:name="TableColumn11" style:family="table-column">
      <style:table-column-properties style:column-width="1.3854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6" style:family="table">
      <style:table-properties style:width="7.4138in" fo:margin-left="0.144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畢業內文" style:family="paragraph">
      <style:paragraph-properties fo:widows="2" fo:orphans="2" style:snap-to-layout-grid="false" style:vertical-align="bottom" fo:line-height="100%" fo:text-indent="-0.0194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畢業內文" style:family="paragraph">
      <style:paragraph-properties fo:widows="2" fo:orphans="2" style:snap-to-layout-grid="false" fo:text-align="start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畢業內文" style:family="paragraph">
      <style:paragraph-properties fo:widows="2" fo:orphans="2" style:snap-to-layout-grid="false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畢業內文" style:family="paragraph">
      <style:paragraph-properties fo:widows="2" fo:orphans="2" style:snap-to-layout-grid="false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normal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1701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畢業內文" style:family="paragraph">
      <style:paragraph-properties fo:widows="2" fo:orphans="2" style:snap-to-layout-grid="false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1701in" style:use-optimal-row-height="false" fo:keep-together="always"/>
    </style:style>
    <style:style style:name="P53" style:parent-style-name="畢業內文" style:family="paragraph">
      <style:paragraph-properties fo:widows="2" fo:orphans="2" style:snap-to-layout-grid="false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1701in" style:use-optimal-row-height="false" fo:keep-together="always"/>
    </style:style>
    <style:style style:name="P57" style:parent-style-name="畢業內文" style:family="paragraph">
      <style:paragraph-properties fo:widows="2" fo:orphans="2" style:snap-to-layout-grid="false" style:vertical-align="bottom" fo:line-height="100%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6.8722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00%" fo:margin-left="0.8333in" fo:text-indent="0.3888in">
        <style:tab-stops>
          <style:tab-stop style:type="left" style:position="-1.2277in"/>
          <style:tab-stop style:type="left" style:position="-1.1291in"/>
          <style:tab-stop style:type="left" style:position="4.975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100%" fo:margin-left="0.9166in" fo:margin-right="0.1583in" fo:text-indent="-0.1972in">
        <style:tab-stops>
          <style:tab-stop style:type="left" style:position="-1.3111in"/>
          <style:tab-stop style:type="left" style:position="-1.2125in"/>
          <style:tab-stop style:type="left" style:position="4.891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100%" fo:margin-left="4.4444in" fo:text-indent="0.034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100%" fo:margin-left="4.4444in" fo:text-indent="0.034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00%" fo:margin-left="4.4444in" fo:text-indent="0.034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00%" fo:margin-left="4.4444in" fo:text-indent="0.034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00%" fo:margin-left="4.4444in" fo:text-indent="0.034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00%" fo:margin-left="4.4444in" fo:text-indent="0.034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00%" fo:margin-left="4.4444in" fo:text-indent="0.027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00%" fo:text-indent="4.479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00%" fo:margin-left="4.4444in" fo:text-indent="0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00%" fo:margin-left="4.4444in" fo:text-indent="0in">
        <style:tab-stops>
          <style:tab-stop style:type="left" style:position="-4.8388in"/>
          <style:tab-stop style:type="left" style:position="-4.7402in"/>
          <style:tab-stop style:type="left" style:position="1.3638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00%" fo:text-indent="0.5833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100%" fo:text-indent="3.5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indent="3.490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indent="3.490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100%" fo:margin-left="0.4166in" fo:text-indent="0.0819in">
        <style:tab-stops>
          <style:tab-stop style:type="left" style:position="-0.8111in"/>
          <style:tab-stop style:type="left" style:position="-0.7125in"/>
          <style:tab-stop style:type="left" style:position="5.3916in"/>
        </style:tab-stops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銘傳大學企業管理學系</text:p>
      <text:p text:style-name="P4"/>
      <text:p text:style-name="P5">____學年度<text:s text:c="2"/>第____學期<text:s text:c="2"/>碩士論文口試後修正審定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入學年度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指導教授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※<text:span text:style-name="T40">口試委員口試結果</text:span></text:p>
          </table:table-cell>
          <table:covered-table-cell/>
          <table:covered-table-cell/>
          <table:table-cell table:style-name="TableCell41" table:number-columns-spanned="4">
            <text:p text:style-name="P42"><text:span text:style-name="T43">□</text:span><text:span text:style-name="T44">通過、</text:span><text:span text:style-name="T45">□</text:span><text:span text:style-name="T46">條件通過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3">
            <text:p text:style-name="P49">送交指導教授審查論文格式日期(請同學紀錄日期以供所上備查)</text:p>
          </table:table-cell>
          <table:covered-table-cell/>
          <table:covered-table-cell/>
          <table:table-cell table:style-name="TableCell50" table:number-columns-spanned="4">
            <text:p text:style-name="P51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4">
            <text:p text:style-name="P55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4">
            <text:p text:style-name="P59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/>
            <text:p text:style-name="P63"><text:span text:style-name="T64">□</text:span><text:span text:style-name="T65">該生論文業已依據口試委員之意見修正，並通過「論文比對系統」及本人審查且格式亦符合規定，同意提交為碩士論文之定稿，並辦理離校程序（</text:span><text:span text:style-name="T66">敬</text:span><text:span text:style-name="T67">請指導教授</text:span><text:span text:style-name="T68">依本系規定格式審查</text:span><text:span text:style-name="T69">）。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指導教授簽名：</text:p>
            <text:p text:style-name="P81">日<text:s text:c="6"/>期：<text:s text:c="3"/>年<text:s text:c="3"/>月<text:s text:c="3"/>日</text:p>
            <text:p text:style-name="P82">研究生簽名：</text:p>
            <text:p text:style-name="P83">日<text:s text:c="6"/>期：<text:s text:c="3"/>年<text:s text:c="3"/>月<text:s text:c="3"/>日</text:p>
            <text:p text:style-name="P84"/>
            <text:p text:style-name="P85">--------------------(以下由所方簽寫後備查)---------------------------</text:p>
            <text:p text:style-name="P86">※□准予辦理離校程序</text:p>
            <text:p text:style-name="P87"><text:s text:c="4"/>　　　　　<text:s text:c="18"/></text:p>
            <text:p text:style-name="P88">所長或委員會簽名：</text:p>
            <text:p text:style-name="P89"/>
            <text:p text:style-name="P90"><text:span text:style-name="T91">日</text:span><text:span text:style-name="T92"><text:s text:c="3"/></text:span><text:span text:style-name="T93">期：</text:span><text:span text:style-name="T94"><text:s text:c="3"/></text:span><text:span text:style-name="T95">年</text:span><text:span text:style-name="T96"><text:s text:c="4"/></text:span><text:span text:style-name="T97">月</text:span><text:span text:style-name="T98"><text:s text:c="3"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01">※</text:span><text:span text:style-name="T102">由所方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文標題" style:display-name="中文標題" style:family="paragraph" style:parent-style-name="標題1" style:default-outline-level="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/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>
      <style:text-properties style:text-position="0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>
      <style:text-properties style:font-name="Times New Roman" style:font-name-asian="細明體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/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>
      <style:paragraph-properties fo:text-indent="0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list-style style:name="LFO3" style:display-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fo:text-indent="0.2222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  管理科學研究所</dc:title>
    <dc:description/>
    <dc:subject/>
    <meta:initial-creator>銘傳</meta:initial-creator>
    <dc:creator>admin</dc:creator>
    <meta:creation-date>2019-11-19T03:22:00Z</meta:creation-date>
    <dc:date>2020-03-19T01:51:00Z</dc:date>
    <meta:print-date>2012-05-17T08:1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58" meta:row-count="3" meta:non-whitespace-character-count="391"/>
  </office:meta>
</office:document-meta>
</file>