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309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760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3423in"/>
    </style:style>
    <style:style style:name="TableCell3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423in"/>
    </style:style>
    <style:style style:name="TableCell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423in"/>
    </style:style>
    <style:style style:name="TableCell4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row-height="0.4909in"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381in"/>
    </style:style>
    <style:style style:name="TableCell6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3527in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 style:row-height="0.6506in"/>
    </style:style>
    <style:style style:name="TableCell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9" style:family="table-row">
      <style:table-row-properties style:row-height="0.8472in"/>
    </style:style>
    <style:style style:name="TableCell1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0" style:family="table-row">
      <style:table-row-properties style:row-height="0.8819in"/>
    </style:style>
    <style:style style:name="TableCell11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21" style:family="table-row">
      <style:table-row-properties style:row-height="0.6951in"/>
    </style:style>
    <style:style style:name="TableCell1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32" style:family="table-row">
      <style:table-row-properties style:row-height="1.2791in"/>
    </style:style>
    <style:style style:name="TableCell1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44" style:family="table-row">
      <style:table-row-properties style:row-height="0.8812in"/>
    </style:style>
    <style:style style:name="TableCell14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銘傳大學企業管理學系「專題研究」評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text:s/>名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 table:number-rows-spanned="2">
            <text:p text:style-name="P19">學<text:s/>號</text:p>
          </table:table-cell>
          <table:table-cell table:style-name="TableCell20" table:number-rows-spanned="2">
            <text:p text:style-name="P21"/>
          </table:table-cell>
          <table:table-cell table:style-name="TableCell22" table:number-columns-spanned="2">
            <text:p text:style-name="P23">口試時間</text:p>
          </table:table-cell>
          <table:covered-table-cell/>
          <table:table-cell table:style-name="TableCell24" table:number-columns-spanned="2">
            <text:p text:style-name="P25">年<text:s text:c="4"/>月</text:p>
            <text:p text:style-name="P26">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口試教室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口試委員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平均分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個別成績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評分標準</text:p>
            <text:p text:style-name="P65">審查項目</text:p>
          </table:table-cell>
          <table:covered-table-cell/>
          <table:table-cell table:style-name="TableCell66" table:number-columns-spanned="2">
            <text:p text:style-name="P67">優</text:p>
          </table:table-cell>
          <table:covered-table-cell/>
          <table:table-cell table:style-name="TableCell68" table:number-columns-spanned="2">
            <text:p text:style-name="P69">可</text:p>
          </table:table-cell>
          <table:covered-table-cell/>
          <table:table-cell table:style-name="TableCell70" table:number-columns-spanned="2">
            <text:p text:style-name="P71">需改進</text:p>
          </table:table-cell>
          <table:covered-table-cell/>
          <table:table-cell table:style-name="TableCell72" table:number-rows-spanned="2">
            <text:p text:style-name="P73">分<text:s text:c="2"/>數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6">
            <text:p text:style-name="P77"><text:span text:style-name="T78"><draw:connector draw:type="line" svg:x1="0.00139in" svg:y1="0.21736in" svg:x2="4.86111in" svg:y2="0.23194in" draw:z-index="251657728" draw:id="id0" draw:style-name="a2" draw:name="Line 2" text:anchor-type="paragraph"><svg:title/><svg:desc/></draw:connector></text:span><text:span text:style-name="T79">20</text:span><text:span text:style-name="T80">分　</text:span><text:span text:style-name="T81"><text:s text:c="16"/>15</text:span><text:span text:style-name="T82">分</text:span><text:span text:style-name="T83"><text:s text:c="19"/>10</text:span><text:span text:style-name="T84">分</text:span><text:span text:style-name="T85"><text:s text:c="14"/>5</text:span><text:span text:style-name="T8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研究方法與程序（20％）</text:p>
          </table:table-cell>
          <table:covered-table-cell/>
          <table:table-cell table:style-name="TableCell91" table:number-columns-spanned="2">
            <text:p text:style-name="P92">研究方法及程序適當，足以解答研究問題</text:p>
          </table:table-cell>
          <table:covered-table-cell/>
          <table:table-cell table:style-name="TableCell93" table:number-columns-spanned="2">
            <text:p text:style-name="P94">研究方法及程序僅能解答部份研究問題</text:p>
          </table:table-cell>
          <table:covered-table-cell/>
          <table:table-cell table:style-name="TableCell95" table:number-columns-spanned="2">
            <text:p text:style-name="P96">研究方法及程序不合宜，無法解答研究問題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文獻或資料取得、處理、詮釋與推論（20％）</text:p>
          </table:table-cell>
          <table:covered-table-cell/>
          <table:table-cell table:style-name="TableCell102" table:number-columns-spanned="2">
            <text:p text:style-name="P103">取樣適當、資料有足夠的豐富性，並以適當的方法處理與分析，詮釋與推論嚴謹</text:p>
          </table:table-cell>
          <table:covered-table-cell/>
          <table:table-cell table:style-name="TableCell104" table:number-columns-spanned="2">
            <text:p text:style-name="P105">取樣方式未能獲致合宜資料，或/且資料詮釋與推論較為鬆散、嚴謹度不足</text:p>
          </table:table-cell>
          <table:covered-table-cell/>
          <table:table-cell table:style-name="TableCell106" table:number-columns-spanned="2">
            <text:p text:style-name="P107">取樣不足、或/且資料未能予以合宜的處理分析，所得致之詮適與推論片段或有瑕疵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論文結構安排與論證層次（20％）</text:p>
          </table:table-cell>
          <table:covered-table-cell/>
          <table:table-cell table:style-name="TableCell113" table:number-columns-spanned="2">
            <text:p text:style-name="P114">論文結構完整、論證層次均衡而有系統，前言、文獻、方法、結論齊備且彼此關聯整合，有前言、文獻探討</text:p>
          </table:table-cell>
          <table:covered-table-cell/>
          <table:table-cell table:style-name="TableCell115" table:number-columns-spanned="2">
            <text:p text:style-name="P116">論文結構安排有部份闕漏，論證層次明確度與系統性不足</text:p>
          </table:table-cell>
          <table:covered-table-cell/>
          <table:table-cell table:style-name="TableCell117" table:number-columns-spanned="2">
            <text:p text:style-name="P118">論文結構安排缺乏邏輯性、鬆散無系統、重要部份闕漏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研究重要性與價值性（20％）</text:p>
          </table:table-cell>
          <table:covered-table-cell/>
          <table:table-cell table:style-name="TableCell124" table:number-columns-spanned="2">
            <text:p text:style-name="P125">研究主題與結果具原創性、學術性或應用價值</text:p>
          </table:table-cell>
          <table:covered-table-cell/>
          <table:table-cell table:style-name="TableCell126" table:number-columns-spanned="2">
            <text:p text:style-name="P127">研究主題與結果未有明確的學術與應用價值</text:p>
          </table:table-cell>
          <table:covered-table-cell/>
          <table:table-cell table:style-name="TableCell128" table:number-columns-spanned="2">
            <text:p text:style-name="P129">研究主題與結果在學術與應用上都鮮有價值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其他：</text:p>
            <text:p text:style-name="P135">如文字精確流暢、結論明確、引註嚴謹…等20％）</text:p>
          </table:table-cell>
          <table:covered-table-cell/>
          <table:table-cell table:style-name="TableCell136" table:number-columns-spanned="2">
            <text:p text:style-name="P137">在其他未包括的項目中，有三項以上優良表現者</text:p>
          </table:table-cell>
          <table:covered-table-cell/>
          <table:table-cell table:style-name="TableCell138" table:number-columns-spanned="2">
            <text:p text:style-name="P139">在其他未包括的項目中，有一或兩項優良表現者</text:p>
          </table:table-cell>
          <table:covered-table-cell/>
          <table:table-cell table:style-name="TableCell140" table:number-columns-spanned="2">
            <text:p text:style-name="P141">在其他未包括的項目中，無優良表現者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會計學系「專題研究」評量表</dc:title>
    <dc:description/>
    <dc:subject/>
    <meta:initial-creator>Admin</meta:initial-creator>
    <dc:creator>07116264</dc:creator>
    <meta:creation-date>2019-11-19T03:03:00Z</meta:creation-date>
    <dc:date>2019-11-19T03:03:00Z</dc:date>
    <meta:print-date>2010-05-05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