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7819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2548in" style:use-optimal-column-width="false"/>
    </style:style>
    <style:style style:name="Table10" style:family="table">
      <style:table-properties style:width="6.0243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47" style:family="table-cell">
      <style:table-cell-properties fo:border="0.0069in dott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5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3.5708in" style:use-optimal-row-height="false" fo:keep-together="always"/>
    </style:style>
    <style:style style:name="TableCell7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margin-left="0.9041in" fo:text-indent="1.9708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0.208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0.208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0.2083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6" style:parent-style-name="內文" style:list-style-name="LFO1" style:family="paragraph">
      <style:paragraph-properties fo:text-align="justify" fo:margin-top="0.0833in" fo:line-height="0.3055in" fo:margin-left="0.209in" fo:text-indent="-0.209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777in" fo:margin-left="0.209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indent="0.1388in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olumn113" style:family="table-column">
      <style:table-column-properties style:column-width="1.7541in" style:use-optimal-column-width="false"/>
    </style:style>
    <style:style style:name="TableColumn114" style:family="table-column">
      <style:table-column-properties style:column-width="1.1993in" style:use-optimal-column-width="false"/>
    </style:style>
    <style:style style:name="TableColumn115" style:family="table-column">
      <style:table-column-properties style:column-width="3.3388in" style:use-optimal-column-width="false"/>
    </style:style>
    <style:style style:name="Table112" style:family="table">
      <style:table-properties style:width="6.2923in" fo:margin-left="0in" table:align="center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23" style:family="table-row">
      <style:table-row-properties style:min-row-height="0.307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widows="2" fo:orphans="2" fo:break-before="page" style:text-autospace="none" style:snap-to-layout-grid="false" fo:text-align="justify" style:vertical-align="bottom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67" style:parent-style-name="預設段落字型" style:family="text">
      <style:text-properties style:font-name-asian="標楷體" style:letter-kerning="false" fo:font-size="14pt" style:font-size-asian="14pt"/>
    </style:style>
    <style:style style:name="T168" style:parent-style-name="預設段落字型" style:family="text">
      <style:text-properties style:font-name-asian="標楷體" style:letter-kerning="false" fo:font-size="14pt" style:font-size-asian="14pt"/>
    </style:style>
    <style:style style:name="TableColumn170" style:family="table-column">
      <style:table-column-properties style:column-width="1.8062in" style:use-optimal-column-width="false"/>
    </style:style>
    <style:style style:name="TableColumn171" style:family="table-column">
      <style:table-column-properties style:column-width="1.3763in" style:use-optimal-column-width="false"/>
    </style:style>
    <style:style style:name="TableColumn172" style:family="table-column">
      <style:table-column-properties style:column-width="2.4472in" style:use-optimal-column-width="false"/>
    </style:style>
    <style:style style:name="Table169" style:family="table">
      <style:table-properties style:width="5.6298in" fo:margin-left="0in" table:align="center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" style:family="table-row">
      <style:table-row-properties style:min-row-height="0.3076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076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" style:family="table-row">
      <style:table-row-properties style:min-row-height="0.291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307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5" style:family="table-row">
      <style:table-row-properties style:min-row-height="0.307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777in" fo:margin-left="0.209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<text:s text:c="2"/>企業管理學系</text:p>
      <text:p text:style-name="P2"><text:span text:style-name="T3"><draw:connector draw:type="line" svg:x1="1.375in" svg:y1="0.375in" svg:x2="1.75in" svg:y2="0.375in" draw:z-index="251658240" draw:id="id0" draw:style-name="a0" draw:name="Line 3" text:anchor-type="paragraph"><svg:title/><svg:desc/></draw:connector></text:span><text:span text:style-name="T4"><draw:connector draw:type="line" svg:x1="0.11458in" svg:y1="0.36458in" svg:x2="0.61458in" svg:y2="0.36458in" draw:z-index="251657216" draw:id="id1" draw:style-name="a1" draw:name="Line 2" text:anchor-type="paragraph"><svg:title/><svg:desc/></draw:connector></text:span><text:span text:style-name="T5">學年度第</text:span><text:span text:style-name="T6"><text:s text:c="3"/></text:span><text:span text:style-name="T7">學期</text:span><text:span text:style-name="T8"><text:s text:c="3"/></text:span><text:span text:style-name="T9">博士論文計畫書口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入學年度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※基本課程修畢(或免修)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□</text:span><text:span text:style-name="T50">符合</text:span><text:span text:style-name="T51"><text:s/></text:span><text:span text:style-name="T52"><text:line-break/></text:span><text:span text:style-name="T53">□</text:span><text:span text:style-name="T54">不符合</text:span></text:p>
          </table:table-cell>
          <table:covered-table-cell/>
          <table:covered-table-cell/>
          <table:table-cell table:style-name="TableCell55" table:number-columns-spanned="2">
            <text:p text:style-name="P56">資格考試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通過</text:span><text:span text:style-name="T61"><text:line-break/></text:span><text:span text:style-name="T62">□</text:span><text:span text:style-name="T63">不通過</text:span></text:p>
          </table:table-cell>
          <table:covered-table-cell/>
        </table:table-row>
        <table:table-row table:style-name="TableRow64">
          <table:table-cell table:style-name="TableCell65">
            <text:p text:style-name="P66">※學分數</text:p>
          </table:table-cell>
          <table:table-cell table:style-name="TableCell67" table:number-columns-spanned="4">
            <text:p text:style-name="P68"><text:span text:style-name="T69">□</text:span><text:span text:style-name="T70">符合，</text:span><text:span text:style-name="T71">□</text:span><text:span text:style-name="T72">不符合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指導教授推薦意見：</text:p>
            <text:p text:style-name="P78">(請具體說明申請人之著作發表情形及論文進度，並檢附推薦函)</text:p>
            <text:p text:style-name="P79"><text:span text:style-name="T80"></text:span><text:span text:style-name="T81">該生論文進度落後，暫不予推薦參加本學期</text:span><text:span text:style-name="T82">論文計畫書</text:span><text:span text:style-name="T83">口試</text:span></text:p>
            <text:p text:style-name="P84"><text:span text:style-name="T85"></text:span><text:span text:style-name="T86">本人同意推薦該生參加本學期</text:span><text:span text:style-name="T87">論文計畫書</text:span><text:span text:style-name="T88">口試</text:span></text:p>
            <text:p text:style-name="P89"/>
            <text:p text:style-name="P90">指導教授簽名：</text:p>
            <text:p text:style-name="P91">日<text:s text:c="8"/>期：<text:s text:c="3"/>年<text:s text:c="3"/>月<text:s text:c="3"/>日</text:p>
            <text:p text:style-name="P92">研究生<text:s/>簽<text:s/>名：</text:p>
            <text:p text:style-name="P93">日<text:s text:c="8"/>期：<text:s text:c="3"/>年<text:s text:c="3"/>月<text:s text:c="3"/>日</text:p>
            <text:p text:style-name="P94"/>
            <text:p text:style-name="P95">---------------------------------以下由所方簽寫------------------------------------</text:p>
            <text:list text:style-name="LFO1" text:continue-numbering="true">
              <text:list-item>
                <text:p text:style-name="P96"><text:span text:style-name="T97">□</text:span><text:span text:style-name="T98">准予參加論文計畫書口試</text:span><text:span text:style-name="T99"><text:s text:c="8"/></text:span><text:span text:style-name="T100">□</text:span><text:span text:style-name="T101">資格不符</text:span></text:p>
              </text:list-item>
            </text:list>
            <text:p text:style-name="P102"><text:s text:c="11"/></text:p>
            <text:p text:style-name="P103"><text:s text:c="29"/>所長或委員會簽名:</text:p>
            <text:p text:style-name="P104"><text:s text:c="29"/>日期: <text:s text:c="3"/>年<text:s text:c="3"/>月<text:s text:c="3"/>日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由所方填寫</text:p>
        </text:list-item>
      </text:list>
      <text:p text:style-name="P107">請檢附修過課程之成績單、研究期間著作目錄。</text:p>
      <text:p text:style-name="P108"><text:span text:style-name="T109">□</text:span><text:span text:style-name="T110">推薦口試委員名單</text:span><text:span text:style-name="T111">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學校/系所名稱/職稱</text:p>
          </table:table-cell>
        </table:table-row>
        <table:table-row table:style-name="TableRow123">
          <table:table-cell table:style-name="TableCell124">
            <text:p text:style-name="P125">校內口試委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校內口試委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校外口試委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校外口試委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校外口試委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校外口試委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soft-page-break/>
      <text:p text:style-name="P166"><text:span text:style-name="T167">推薦口試委員名單</text:span><text:span text:style-name="T168">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>學校/系所名稱/職稱</text:p>
          </table:table-cell>
        </table:table-row>
        <table:table-row table:style-name="TableRow180">
          <table:table-cell table:style-name="TableCell181">
            <text:p text:style-name="P182">校內口試委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校內口試委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校外口試委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校外口試委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校外口試委員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校外口試委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07116264</dc:creator>
    <meta:creation-date>2019-11-19T03:11:00Z</meta:creation-date>
    <dc:date>2019-11-19T03:11:00Z</dc:date>
    <meta:print-date>2016-10-07T03:57:00Z</meta:print-date>
    <meta:template xlink:href="Normal.dot" xlink:type="simple"/>
    <meta:editing-cycles>2</meta:editing-cycles>
    <meta:editing-duration>PT0S</meta:editing-duration>
    <meta:document-statistic meta:page-count="3" meta:paragraph-count="1" meta:word-count="102" meta:character-count="689" meta:row-count="4" meta:non-whitespace-character-count="588"/>
  </office:meta>
</office:document-meta>
</file>