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text-properties style:font-name="標楷體" style:font-name-asian="標楷體"/>
    </style:style>
    <style:style style:name="P11" style:parent-style-name="內文" style:family="paragraph">
      <style:text-properties style:font-name-asian="標楷體"/>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P16" style:parent-style-name="內文" style:family="paragraph">
      <style:text-properties fo:color="#FF0000" fo:font-size="10pt" style:font-size-asian="10pt"/>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style:wrap="parallel" style:wrap-contour="false" style:horizontal-rel="paragraph" style:vertical-rel="paragraph" style:horizontal-pos="from-left" style:vertical-pos="from-top"/>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2"><draw:g draw:z-index="251657728" draw:name="畫布 46" draw:id="id15" draw:style-name="a15" text:anchor-type="paragraph"><svg:title/><svg:desc/><draw:custom-shape svg:width="0.25in" svg:height="0.08403in" draw:id="id0" draw:style-name="a0" draw:transform="translate(-0.125in -0.04201in) rotate(-1.5708) translate(1.91389in 0.12326in)" draw:name="Rectangle 48"><svg:title/><svg:desc/><text:p text:style-name="內文"><text:span text:style-name="T3"><text:s text:c="28"/></text:span></text:p><draw:enhanced-geometry draw:type="non-primitive" svg:viewBox="0 0 21600 21600" draw:enhanced-path="M 0 0 L 21600 0 21600 21600 0 21600 Z N"/></draw:custom-shape><draw:custom-shape svg:width="0.25in" svg:height="0.08403in" draw:id="id1" draw:style-name="a1" draw:transform="translate(-0.125in -0.04201in) rotate(-1.5708) translate(1.91389in 4.54132in)" draw:name="Rectangle 49"><svg:title/><svg:desc/><text:p text:style-name="內文"><text:span text:style-name="T4"><text:s text:c="9"/></text:span></text:p><draw:enhanced-geometry draw:type="non-primitive" svg:viewBox="0 0 21600 21600" draw:enhanced-path="M 0 0 L 21600 0 21600 21600 0 21600 Z N"/></draw:custom-shape><draw:custom-shape svg:width="0.25in" svg:height="0.08403in" draw:id="id2" draw:style-name="a2" draw:transform="translate(-0.125in -0.04201in) rotate(-1.5708) translate(1.91389in 5.29132in)" draw:name="Rectangle 50"><svg:title/><svg:desc/><text:p text:style-name="內文"><text:span text:style-name="T5"><text:s text:c="6"/></text:span></text:p><draw:enhanced-geometry draw:type="non-primitive" svg:viewBox="0 0 21600 21600" draw:enhanced-path="M 0 0 L 21600 0 21600 21600 0 21600 Z N"/></draw:custom-shape><draw:custom-shape svg:width="0.25in" svg:height="0.08403in" draw:id="id3" draw:style-name="a3" draw:transform="translate(-0.125in -0.04201in) rotate(-1.5708) translate(1.91389in 5.79132in)" draw:name="Rectangle 51"><svg:title/><svg:desc/><text:p text:style-name="內文"><text:span text:style-name="T6"><text:s text:c="6"/></text:span></text:p><draw:enhanced-geometry draw:type="non-primitive" svg:viewBox="0 0 21600 21600" draw:enhanced-path="M 0 0 L 21600 0 21600 21600 0 21600 Z N"/></draw:custom-shape><draw:custom-shape svg:width="0.25in" svg:height="0.08403in" draw:id="id4" draw:style-name="a4" draw:transform="translate(-0.125in -0.04201in) rotate(-1.5708) translate(1.69653in 0.12326in)" draw:name="Rectangle 52"><svg:title/><svg:desc/><text:p text:style-name="內文"><text:span text:style-name="T7"><text:s text:c="29"/></text:span></text:p><draw:enhanced-geometry draw:type="non-primitive" svg:viewBox="0 0 21600 21600" draw:enhanced-path="M 0 0 L 21600 0 21600 21600 0 21600 Z N"/></draw:custom-shape><draw:custom-shape svg:width="0.25in" svg:height="0.08403in" draw:id="id5" draw:style-name="a5" draw:transform="translate(-0.125in -0.04201in) rotate(-1.5708) translate(1.69653in 5.04062in)" draw:name="Rectangle 53"><svg:title/><svg:desc/><text:p text:style-name="內文"><text:span text:style-name="T8"><text:s text:c="12"/></text:span></text:p><draw:enhanced-geometry draw:type="non-primitive" svg:viewBox="0 0 21600 21600" draw:enhanced-path="M 0 0 L 21600 0 21600 21600 0 21600 Z N"/></draw:custom-shape><draw:custom-shape svg:width="0.25in" svg:height="0.08403in" draw:id="id6" draw:style-name="a6" draw:transform="translate(-0.125in -0.04201in) rotate(-1.5708) translate(1.69653in 6.04062in)" draw:name="Rectangle 54"><svg:title/><svg:desc/><text:p text:style-name="內文"><text:span text:style-name="T9"><text:s text:c="4"/></text:span></text:p><draw:enhanced-geometry draw:type="non-primitive" svg:viewBox="0 0 21600 21600" draw:enhanced-path="M 0 0 L 21600 0 21600 21600 0 21600 Z N"/></draw:custom-shape><draw:custom-shape svg:x="1.75833in" svg:y="8.24931in" svg:width="0.41667in" svg:height="1.00069in" draw:id="id7" draw:style-name="a7" draw:name="Rectangle 55"><svg:title/><svg:desc/><draw:enhanced-geometry draw:type="non-primitive" svg:viewBox="0 0 21600 21600" draw:enhanced-path="M 0 0 L 21600 0 21600 21600 0 21600 Z N"/></draw:custom-shape><draw:custom-shape svg:x="1.73125in" svg:y="0.175in" svg:width="0.41736in" svg:height="0.37708in" draw:id="id8" draw:style-name="a8" draw:name="Rectangle 56"><svg:title/><svg:desc/><draw:enhanced-geometry draw:type="non-primitive" svg:viewBox="0 0 21600 21600" draw:enhanced-path="M 0 0 L 21600 0 21600 21600 0 21600 Z N"/></draw:custom-shape><draw:custom-shape svg:x="2.33125in" svg:y="0.25556in" svg:width="0.25208in" svg:height="0.25in" draw:id="id9" draw:style-name="a9" draw:name="Rectangle 57"><svg:title/><svg:desc/><text:p text:style-name="內文">100</text:p><draw:enhanced-geometry draw:type="non-primitive" svg:viewBox="0 0 21600 21600" draw:enhanced-path="M 0 0 L 21600 0 21600 21600 0 21600 Z N"/></draw:custom-shape><draw:frame draw:id="id10" draw:style-name="a10" draw:name="Text Box 58" svg:x="2.25in" svg:y="0.77639in" svg:width="0.41667in" svg:height="0.84861in" style:rel-width="scale" style:rel-height="scale"><draw:text-box><text:p text:style-name="P10">博士論文</text:p></draw:text-box><svg:title/><svg:desc/></draw:frame><draw:frame draw:id="id11" draw:style-name="a11" draw:name="Text Box 59" svg:x="2.04236in" svg:y="2.5625in" svg:width="0.73889in" svg:height="3.37917in" style:rel-width="scale" style:rel-height="scale"><draw:text-box><text:p text:style-name="P11">最大懲罰概似原則之模糊集群演算法運用於探勘紅斑性狼瘡患者之中醫潛在證型類別</text:p></draw:text-box><svg:title/><svg:desc/></draw:frame><draw:frame draw:id="id12" draw:style-name="a12" draw:name="Text Box 60" svg:x="2.09375in" svg:y="6.52083in" svg:width="0.66667in" svg:height="1.48958in" style:rel-width="scale" style:rel-height="scale"><draw:text-box><text:p text:style-name="P12">銘<text:s/>傳<text:s/>大<text:s/>學</text:p><text:p text:style-name="內文"><text:span text:style-name="T13">企業管理學系</text:span></text:p></draw:text-box><svg:title/><svg:desc/></draw:frame><draw:frame draw:id="id13" draw:style-name="a13" draw:name="Text Box 61" svg:x="2.15694in" svg:y="8.15625in" svg:width="0.47847in" svg:height="1.22917in" style:rel-width="scale" style:rel-height="scale"><draw:text-box><text:p text:style-name="內文"><text:span text:style-name="T14">吳文祥</text:span><text:span text:style-name="T15"><text:s text:c="3"/>撰</text:span></text:p></draw:text-box><svg:title/><svg:desc/></draw:frame><draw:frame draw:id="id14" draw:style-name="a14" draw:name="Text Box 62" svg:x="2.125in" svg:y="1.875in" svg:width="0.66667in" svg:height="0.375in" style:rel-width="scale" style:rel-height="scale"><draw:text-box><text:p text:style-name="P16">No.008</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製造彈性能力與品質能力、事業績效之關係研究       銘傳大學</dc:title>
    <dc:subject/>
    <meta:initial-creator>孟令範</meta:initial-creator>
    <dc:creator>07116264</dc:creator>
    <meta:creation-date>2019-11-19T03:11:00Z</meta:creation-date>
    <dc:date>2019-11-19T03:11:00Z</dc:date>
    <meta:print-date>2001-07-18T04:37:00Z</meta:print-date>
    <meta:template xlink:href="Normal.dotm" xlink:type="simple"/>
    <meta:editing-cycles>2</meta:editing-cycles>
    <meta:editing-duration>PT0S</meta:editing-duration>
    <meta:document-statistic meta:page-count="1" meta:paragraph-count="1" meta:word-count="0" meta:character-count="1" meta:row-count="1" meta:non-whitespace-character-count="1"/>
  </office:meta>
</office:document-meta>
</file>