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/>
    </style:style>
    <style:style style:name="TableColumn5" style:family="table-column">
      <style:table-column-properties style:column-width="1.5604in" style:use-optimal-column-width="false"/>
    </style:style>
    <style:style style:name="TableColumn6" style:family="table-column">
      <style:table-column-properties style:column-width="2.6895in" style:use-optimal-column-width="false"/>
    </style:style>
    <style:style style:name="TableColumn7" style:family="table-column">
      <style:table-column-properties style:column-width="1.5847in" style:use-optimal-column-width="false"/>
    </style:style>
    <style:style style:name="Table4" style:family="table">
      <style:table-properties style:width="5.8347in" fo:margin-left="0in" table:align="center"/>
    </style:style>
    <style:style style:name="TableRow8" style:family="table-row">
      <style:table-row-properties style:min-row-height="0.3437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6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3.8375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7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8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3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3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951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1.6506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銘傳大學企業管理學系</text:p>
      <text:p text:style-name="P2">博士班學科資格考試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領域</text:p>
          </table:table-cell>
          <table:table-cell table:style-name="TableCell11">
            <text:p text:style-name="P12">科目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研究方法</text:p>
          </table:table-cell>
          <table:table-cell table:style-name="TableCell18">
            <text:list text:style-name="LFO1" text:continue-numbering="true">
              <text:list-item>
                <text:p text:style-name="P19">研究方法</text:p>
              </text:list-item>
            </text:list>
          </table:table-cell>
          <table:table-cell table:style-name="TableCell20">
            <text:p text:style-name="P21">必考</text:p>
          </table:table-cell>
        </table:table-row>
        <table:table-row table:style-name="TableRow22">
          <table:table-cell table:style-name="TableCell23">
            <text:p text:style-name="P24">主修專長</text:p>
          </table:table-cell>
          <table:table-cell table:style-name="TableCell25">
            <text:list text:style-name="LFO1" text:continue-numbering="true">
              <text:list-item>
                <text:p text:style-name="P26">1.一般管理</text:p>
              </text:list-item>
              <text:list-item>
                <text:p text:style-name="P27">2.生產與作業管理</text:p>
              </text:list-item>
              <text:list-item>
                <text:p text:style-name="P28">3.行銷管理</text:p>
              </text:list-item>
              <text:list-item>
                <text:p text:style-name="P29">決策科學(停考科目)</text:p>
              </text:list-item>
              <text:list-item>
                <text:p text:style-name="P30">4.人力資源管理</text:p>
              </text:list-item>
              <text:list-item>
                <text:p text:style-name="P31">5.科技管理</text:p>
              </text:list-item>
              <text:list-item>
                <text:p text:style-name="P32">6.財務管理</text:p>
              </text:list-item>
              <text:list-item>
                <text:p text:style-name="P33">服務管理(停考科目)</text:p>
              </text:list-item>
              <text:list-item>
                <text:p text:style-name="P34">7.資訊管理</text:p>
              </text:list-item>
              <text:list-item>
                <text:p text:style-name="P35">8.策略管理(新增考科)</text:p>
              </text:list-item>
              <text:list-item>
                <text:p text:style-name="P36">9.管理科學(新增考科)</text:p>
              </text:list-item>
            </text:list>
          </table:table-cell>
          <table:table-cell table:style-name="TableCell37">
            <text:p text:style-name="P38">請自行選擇一專長</text:p>
          </table:table-cell>
        </table:table-row>
        <table:table-row table:style-name="TableRow39">
          <table:table-cell table:style-name="TableCell40" table:number-columns-spanned="3">
            <text:p text:style-name="P41">申請日期：_______________</text:p>
            <text:p text:style-name="P42">申請人簽名：_______________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核備意見：</text:p>
            <text:p text:style-name="P46"/>
            <text:p text:style-name="P47"/>
            <text:p text:style-name="P48"/>
            <text:p text:style-name="P49"/>
            <text:p text:style-name="P50"><text:s text:c="30"/>系主任：______________</text:p>
            <text:p text:style-name="P5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style:page-layout style:name="PL0">
      <style:page-layout-properties fo:page-width="8.5in" fo:page-height="11in" style:print-orientation="portrait" fo:margin-top="0.787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管理科學研究所</dc:title>
    <dc:subject/>
    <meta:initial-creator>User</meta:initial-creator>
    <dc:creator>07116264</dc:creator>
    <meta:creation-date>2019-11-19T03:08:00Z</meta:creation-date>
    <dc:date>2019-11-19T0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