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P8" style:parent-style-name="內文" style:family="paragraph">
      <style:paragraph-properties style:snap-to-layout-grid="false" fo:text-align="end" fo:line-height="0.3472in"/>
      <style:text-properties style:font-name-asian="標楷體" fo:font-size="10pt" style:font-size-asian="10pt"/>
    </style:style>
    <style:style style:name="P9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10" style:parent-style-name="內文" style:family="paragraph">
      <style:paragraph-properties style:snap-to-layout-grid="false" fo:text-align="end"/>
      <style:text-properties style:font-name-asian="標楷體"/>
    </style:style>
    <style:style style:name="P11" style:parent-style-name="內文" style:family="paragraph">
      <style:paragraph-properties style:snap-to-layout-grid="false" fo:text-align="justify" fo:margin-bottom="0.125in" fo:margin-left="0.3736in" fo:text-indent="-0.3736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justify" fo:margin-bottom="0.125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margin-bottom="0.125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bottom="0.125in" fo:margin-left="0.3736in" fo:text-indent="0.0194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bottom="0.125in" fo:margin-left="0.3736in" fo:text-indent="0.0194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margin-bottom="0.125in" fo:margin-left="0.3736in" fo:text-indent="0.0194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margin-bottom="0.125in" fo:margin-left="0.3736in" fo:text-indent="0.0194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justify" fo:margin-bottom="0.125in" fo:margin-left="0.3736in" fo:text-indent="-0.3736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margin-bottom="0.125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 fo:margin-bottom="0.125in" fo:margin-left="0.7861in" fo:text-indent="-0.393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margin-bottom="0.125in" fo:margin-left="0.7555in" fo:text-indent="-0.3638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/>
    </style:style>
    <style:style style:name="P47" style:parent-style-name="內文" style:family="paragraph">
      <style:paragraph-properties fo:break-before="page" style:snap-to-layout-grid="false" fo:text-align="center"/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54" style:family="table-column">
      <style:table-column-properties style:column-width="1.2652in" style:use-optimal-column-width="false"/>
    </style:style>
    <style:style style:name="TableColumn55" style:family="table-column">
      <style:table-column-properties style:column-width="1.1958in" style:use-optimal-column-width="false"/>
    </style:style>
    <style:style style:name="TableColumn56" style:family="table-column">
      <style:table-column-properties style:column-width="0.6319in" style:use-optimal-column-width="false"/>
    </style:style>
    <style:style style:name="TableColumn57" style:family="table-column">
      <style:table-column-properties style:column-width="0.9013in" style:use-optimal-column-width="false"/>
    </style:style>
    <style:style style:name="TableColumn58" style:family="table-column">
      <style:table-column-properties style:column-width="0.2805in" style:use-optimal-column-width="false"/>
    </style:style>
    <style:style style:name="TableColumn59" style:family="table-column">
      <style:table-column-properties style:column-width="0.2534in" style:use-optimal-column-width="false"/>
    </style:style>
    <style:style style:name="TableColumn60" style:family="table-column">
      <style:table-column-properties style:column-width="2.3625in" style:use-optimal-column-width="false"/>
    </style:style>
    <style:style style:name="Table53" style:family="table">
      <style:table-properties style:width="6.8909in" fo:margin-left="-0.0791in" table:align="left"/>
    </style:style>
    <style:style style:name="TableRow61" style:family="table-row">
      <style:table-row-properties style:min-row-height="0.5423in" style:use-optimal-row-height="false"/>
    </style:style>
    <style:style style:name="TableCell6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5423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 fo:text-indent="0.680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5423in"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666in" fo:text-indent="0.3888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5423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5743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03" style:family="table-row">
      <style:table-row-properties style:min-row-height="1.2611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內文" style:list-style-name="LFO6" style:family="paragraph">
      <style:paragraph-properties style:snap-to-layout-grid="false" style:vertical-align="baseline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font-size="14pt" style:font-size-asian="14pt" style:font-size-complex="12pt"/>
    </style:style>
    <style:style style:name="P118" style:parent-style-name="內文" style:list-style-name="LFO6" style:family="paragraph">
      <style:paragraph-properties style:snap-to-layout-grid="false" style:vertical-align="baseline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1.3777in" style:use-optimal-row-height="false"/>
    </style:style>
    <style:style style:name="TableCell1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fo:font-size="14pt" style:font-size-asian="14pt" style:font-size-complex="12pt"/>
    </style:style>
    <style:style style:name="TableCell1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left="0.4166in" fo:text-indent="-0.3736in">
        <style:tab-stops/>
      </style:paragraph-properties>
      <style:text-properties style:font-name-asian="標楷體" fo:font-size="14pt" style:font-size-asian="14pt"/>
    </style:style>
    <style:style style:name="P127" style:parent-style-name="內文" style:family="paragraph">
      <style:paragraph-properties style:snap-to-layout-grid="false" fo:margin-left="0.4138in" fo:text-indent="-0.1805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125in" fo:margin-left="0.4166in" fo:text-indent="-0.3736in">
        <style:tab-stops/>
      </style:paragraph-properties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 fo:margin-left="0.4138in" fo:text-indent="-0.1805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Row146" style:family="table-row">
      <style:table-row-properties style:row-height="0.4777in" style:use-optimal-row-height="false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 style:font-size-complex="12pt"/>
    </style:style>
    <style:style style:name="TableRow155" style:family="table-row">
      <style:table-row-properties style:row-height="3.0729in" style:use-optimal-row-height="false" fo:keep-together="always"/>
    </style:style>
    <style:style style:name="TableCell15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top="0.125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top="0.125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margin-bottom="0.125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銘傳大學</text:span><text:span text:style-name="T3">企業管理學系</text:span><text:span text:style-name="T4">補助</text:span><text:span text:style-name="T5">博士班研究生</text:span><text:span text:style-name="T6">出席國際學術會議</text:span><text:span text:style-name="T7">實施辦法</text:span></text:p>
      <text:p text:style-name="P8">101年09月12日修訂</text:p>
      <text:p text:style-name="P9">99年04月28日訂定</text:p>
      <text:p text:style-name="P10"/>
      <text:p text:style-name="P11"><text:span text:style-name="T12">一、</text:span><text:span text:style-name="T13">銘傳大學企業管理學系</text:span><text:span text:style-name="T14">補助博士班研究生</text:span><text:span text:style-name="T15">出席國際學術會議實施辦法</text:span><text:span text:style-name="T16">係</text:span><text:span text:style-name="T17">為補助博士班研究生出席國際學術會議，發表研究成果，以</text:span><text:span text:style-name="T18">提高學術水準及</text:span><text:span text:style-name="T19">學術研究之國際地位，特訂定本要點。</text:span></text:p>
      <text:p text:style-name="P20">二、申請補助出席國際學術會議者(以下簡稱申請人)須為銘傳大學企業管理學系博士班研究生。</text:p>
      <text:p text:style-name="P21">三、申請人應於國際學術會議舉行日前三週提出申請，並檢附下列相關資料及文件：<text:s/></text:p>
      <text:p text:style-name="P22">(一)申請書。<text:s/></text:p>
      <text:p text:style-name="P23">(二)論文被接受及發表之證明文件。<text:s/></text:p>
      <text:p text:style-name="P24">(三)擬發表之論文全文。<text:s/></text:p>
      <text:p text:style-name="P25"><text:span text:style-name="T26">(</text:span><text:span text:style-name="T27">四</text:span><text:span text:style-name="T28">)</text:span><text:span text:style-name="T29">其他有助於審查之文件</text:span><text:span text:style-name="T30">(</text:span><text:span text:style-name="T31">如</text:span><text:span text:style-name="T32">研究計畫書、</text:span><text:span text:style-name="T33">歷年成績單等</text:span><text:span text:style-name="T34">)</text:span><text:span text:style-name="T35">。</text:span><text:span text:style-name="T36"><text:s/></text:span></text:p>
      <text:p text:style-name="P37">四、補助項目包括註冊費、機票及住宿費等項目，實際補助金額則由審查委員會核定之。</text:p>
      <text:p text:style-name="P38"><text:span text:style-name="T39">五</text:span><text:span text:style-name="T40">、</text:span><text:span text:style-name="T41">獎助學金</text:span><text:span text:style-name="T42">審查</text:span><text:span text:style-name="T43">標準如下：</text:span></text:p>
      <text:p text:style-name="P44">(一)會議地位與重要性。</text:p>
      <text:p text:style-name="P45">(二)申請人條件：繳交擬發表之論文全文、研究計畫書及歷年成績單等有助於審查之文件，以供審查委員進行審查作業。</text:p>
      <text:p text:style-name="P46">六、本辦法經系務會議通過後，自發佈日施行，修正時亦同。</text:p>
      <text:soft-page-break/>
      <text:p text:style-name="P47"><text:span text:style-name="T48">銘傳大學企業管理學系</text:span><text:span text:style-name="T49">補助博士班研究生</text:span></text:p>
      <text:p text:style-name="P50"><text:span text:style-name="T51">出席國際學術會議</text:span><text:span text:style-name="T52">申請表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申請人</text:span><text:span text:style-name="T65">姓名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<text:span text:style-name="T70">年級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入學年月</text:p>
          </table:table-cell>
          <table:table-cell table:style-name="TableCell76" table:number-columns-spanned="2">
            <text:p text:style-name="P77">年<text:s text:c="6"/>月</text:p>
          </table:table-cell>
          <table:covered-table-cell/>
          <table:table-cell table:style-name="TableCell78" table:number-columns-spanned="2">
            <text:p text:style-name="P79">學號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身份證字號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出生年月日</text:p>
          </table:table-cell>
          <table:covered-table-cell/>
          <table:table-cell table:style-name="TableCell89" table:number-columns-spanned="2">
            <text:p text:style-name="P90">年<text:s text:c="4"/>月<text:s text:c="4"/>日</text:p>
          </table:table-cell>
          <table:covered-table-cell/>
        </table:table-row>
        <table:table-row table:style-name="TableRow91">
          <table:table-cell table:style-name="TableCell92">
            <text:p text:style-name="P93">聯絡電話</text:p>
          </table:table-cell>
          <table:table-cell table:style-name="TableCell94" table:number-columns-spanned="3">
            <text:p text:style-name="P95">(H)</text:p>
          </table:table-cell>
          <table:covered-table-cell/>
          <table:covered-table-cell/>
          <table:table-cell table:style-name="TableCell96" table:number-columns-spanned="3">
            <text:p text:style-name="P97">(O)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電子信箱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備審文件</text:span></text:p>
          </table:table-cell>
          <table:table-cell table:style-name="TableCell107" table:number-columns-spanned="6">
            <text:p text:style-name="P108"><text:span text:style-name="T109">□</text:span><text:span text:style-name="T110">論文被接受發表之證明文件</text:span></text:p>
            <text:p text:style-name="P111"><text:span text:style-name="T112">□</text:span><text:span text:style-name="T113">擬發表之論文全文</text:span></text:p>
            <text:list text:style-name="LFO6" text:continue-numbering="true">
              <text:list-item>
                <text:p text:style-name="P114"><text:span text:style-name="T115">檢附</text:span><text:span text:style-name="T116">至前一學期止之歷年成績單</text:span><text:span text:style-name="T117">影本</text:span></text:p>
              </text:list-item>
              <text:list-item>
                <text:p text:style-name="P118"><text:span text:style-name="T119">其它有利審查之證明文件：</text:span><text:span text:style-name="T120"><text:s text:c="26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/><text:span text:style-name="T124">其它補助申請情形</text:span></text:p>
          </table:table-cell>
          <table:table-cell table:style-name="TableCell125" table:number-columns-spanned="6">
            <text:p text:style-name="P126">1.國科會補助專家學者出席國際學術會議申請情形：</text:p>
            <text:p text:style-name="P127"><text:span text:style-name="T128">□</text:span><text:span text:style-name="T129">已獲補助金額：</text:span><text:span text:style-name="T130"><text:s text:c="6"/></text:span><text:span text:style-name="T131">；</text:span><text:span text:style-name="T132">□</text:span><text:span text:style-name="T133">已申請，但未獲補助；</text:span><text:span text:style-name="T134">□</text:span><text:span text:style-name="T135">未申請。</text:span></text:p>
            <text:p text:style-name="P136">2.銘傳大學補助出席國際學術會議申請情形：</text:p>
            <text:p text:style-name="P137"><text:span text:style-name="T138">□</text:span><text:span text:style-name="T139">已獲補助金額：</text:span><text:span text:style-name="T140"><text:s text:c="6"/></text:span><text:span text:style-name="T141">；</text:span><text:span text:style-name="T142">□</text:span><text:span text:style-name="T143">已申請，但未獲補助；</text:span><text:span text:style-name="T144">□</text:span><text:span text:style-name="T145">未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申請人</text:p>
          </table:table-cell>
          <table:table-cell table:style-name="TableCell149">
            <text:p text:style-name="P150">指導教授</text:p>
          </table:table-cell>
          <table:table-cell table:style-name="TableCell151" table:number-columns-spanned="4">
            <text:p text:style-name="P152">系所主管</text:p>
          </table:table-cell>
          <table:covered-table-cell/>
          <table:covered-table-cell/>
          <table:covered-table-cell/>
          <table:table-cell table:style-name="TableCell153">
            <text:p text:style-name="P154">審查委員會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4">
            <text:p text:style-name="P161"><text:span text:style-name="T162">□</text:span><text:span text:style-name="T163">符合申請資格</text:span></text:p>
            <text:p text:style-name="P164"/>
            <text:p text:style-name="P165"><text:span text:style-name="T166">□</text:span><text:span text:style-name="T167">未符合申請資格</text:span></text:p>
            <text:p text:style-name="P168"/>
            <text:p text:style-name="P169"/>
            <text:p text:style-name="P170"/>
            <text:p text:style-name="P171"/>
            <text:p text:style-name="P172"/>
            <text:p text:style-name="P173"><text:span text:style-name="T174">系主任：</text:span><text:span text:style-name="T175"><text:s/></text:span></text:p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><text:span text:style-name="T179">□</text:span><text:span text:style-name="T180">通過審核</text:span></text:p>
            <text:p text:style-name="P181"><text:span text:style-name="T182">核發金額：</text:span><text:span text:style-name="T183"><text:s text:c="12"/></text:span></text:p>
            <text:p text:style-name="P184"/>
            <text:p text:style-name="P185"><text:span text:style-name="T186">□</text:span><text:span text:style-name="T187">未通過審核</text:span></text:p>
            <text:p text:style-name="P188"/>
            <text:p text:style-name="P189"/>
            <text:p text:style-name="P190"/>
            <text:p text:style-name="P191"/>
            <text:p text:style-name="P192"><text:span text:style-name="T193">召集人：</text:span><text:span text:style-name="T194"><text:s/></text:span></text:p>
            <text:p text:style-name="P195"/>
          </table:table-cell>
        </table:table-row>
      </table:table>
      <text:p text:style-name="內文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6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管理科學研究所研究生獎助學金實施辦法</dc:title>
    <dc:subject/>
    <meta:initial-creator>dell</meta:initial-creator>
    <dc:creator>User</dc:creator>
    <meta:creation-date>2019-11-26T01:15:00Z</meta:creation-date>
    <dc:date>2019-11-26T01:15:00Z</dc:date>
    <meta:print-date>2012-09-18T08:4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8" meta:character-count="863" meta:row-count="6" meta:non-whitespace-character-count="736"/>
  </office:meta>
</office:document-meta>
</file>