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666in" text:min-label-width="2in" text:list-level-position-and-space-mode="label-alignment">
          <style:list-level-label-alignment text:label-followed-by="listtab" fo:margin-left="2.1666in" fo:text-indent="-2in"/>
        </style:list-level-properties>
      </text:list-level-style-number>
      <text:list-level-style-number text:level="3" style:num-format="1" text:display-levels="3">
        <style:list-level-properties text:space-before="0.3333in" text:min-label-width="2in" text:list-level-position-and-space-mode="label-alignment">
          <style:list-level-label-alignment text:label-followed-by="listtab" fo:margin-left="2.3333in" fo:text-indent="-2in"/>
        </style:list-level-properties>
      </text:list-level-style-number>
      <text:list-level-style-number text:level="4" style:num-format="1" text:display-levels="4">
        <style:list-level-properties text:space-before="0.5in" text:min-label-width="2.25in" text:list-level-position-and-space-mode="label-alignment">
          <style:list-level-label-alignment text:label-followed-by="listtab" fo:margin-left="2.75in" fo:text-indent="-2.25in"/>
        </style:list-level-properties>
      </text:list-level-style-number>
      <text:list-level-style-number text:level="5" style:num-format="1" text:display-levels="5">
        <style:list-level-properties text:space-before="0.6666in" text:min-label-width="2.25in" text:list-level-position-and-space-mode="label-alignment">
          <style:list-level-label-alignment text:label-followed-by="listtab" fo:margin-left="2.9166in" fo:text-indent="-2.25in"/>
        </style:list-level-properties>
      </text:list-level-style-number>
      <text:list-level-style-number text:level="6" style:num-format="1" text:display-levels="6">
        <style:list-level-properties text:space-before="0.8333in" text:min-label-width="2.5in" text:list-level-position-and-space-mode="label-alignment">
          <style:list-level-label-alignment text:label-followed-by="listtab" fo:margin-left="3.3333in" fo:text-indent="-2.5in"/>
        </style:list-level-properties>
      </text:list-level-style-number>
      <text:list-level-style-number text:level="7" style:num-format="1" text:display-levels="7">
        <style:list-level-properties text:space-before="1in" text:min-label-width="2.5in" text:list-level-position-and-space-mode="label-alignment">
          <style:list-level-label-alignment text:label-followed-by="listtab" fo:margin-left="3.5in" fo:text-indent="-2.5in"/>
        </style:list-level-properties>
      </text:list-level-style-number>
      <text:list-level-style-number text:level="8" style:num-format="1" text:display-levels="8">
        <style:list-level-properties text:space-before="1.1666in" text:min-label-width="2.75in" text:list-level-position-and-space-mode="label-alignment">
          <style:list-level-label-alignment text:label-followed-by="listtab" fo:margin-left="3.9166in" fo:text-indent="-2.75in"/>
        </style:list-level-properties>
      </text:list-level-style-number>
      <text:list-level-style-number text:level="9" style:num-format="1" text:display-levels="9">
        <style:list-level-properties text:space-before="1.3333in" text:min-label-width="2.75in" text:list-level-position-and-space-mode="label-alignment">
          <style:list-level-label-alignment text:label-followed-by="listtab" fo:margin-left="4.0833in" fo:text-indent="-2.7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本文縮排" style:family="paragraph">
      <style:paragraph-properties fo:text-indent="0.4375in"/>
      <style:text-properties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list-style-name="LFO3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list-style-name="LFO3" style:family="paragraph">
      <style:paragraph-properties fo:text-align="justify"/>
      <style:text-properties style:font-name-asian="標楷體" fo:font-size="14pt" style:font-size-asian="14pt"/>
    </style:style>
    <style:style style:name="P13" style:parent-style-name="內文" style:list-style-name="LFO3" style:family="paragraph">
      <style:paragraph-properties fo:text-align="justify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本文縮排" style:family="paragraph">
      <style:paragraph-properties fo:text-indent="0.437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text-indent="0.437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list-style-name="LFO3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list-style-name="LFO3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list-style-name="LFO3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margin-left="0.58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text-indent="0.2916in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left="0.6875in" fo:text-indent="-0.4375in">
        <style:tab-stops>
          <style:tab-stop style:type="left" style:position="-0.3125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left="0.6875in" fo:text-indent="-0.4375in">
        <style:tab-stops>
          <style:tab-stop style:type="left" style:position="-0.3125in"/>
        </style:tab-stops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margin-left="0.6875in" fo:text-indent="-0.4375in">
        <style:tab-stops>
          <style:tab-stop style:type="left" style:position="-0.3125in"/>
        </style:tab-stops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margin-left="0.6875in" fo:text-indent="-0.4375in">
        <style:tab-stops>
          <style:tab-stop style:type="left" style:position="-0.3125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left="0.7291in" fo:text-indent="-0.7291in">
        <style:tab-stops>
          <style:tab-stop style:type="left" style:position="-0.3541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margin-left="0.7291in" fo:text-indent="-0.7291in">
        <style:tab-stops>
          <style:tab-stop style:type="left" style:position="-0.3541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left="0.7291in" fo:text-indent="-0.7291in">
        <style:tab-stops>
          <style:tab-stop style:type="left" style:position="-0.3541in"/>
        </style:tab-stops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margin-left="0.7291in" fo:text-indent="-0.7291in">
        <style:tab-stops>
          <style:tab-stop style:type="left" style:position="-0.3541in"/>
        </style:tab-stops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break-before="page" fo:text-align="center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list-style-name="LFO5" style:family="paragraph">
      <style:text-properties style:font-name-asian="標楷體" fo:font-size="14pt" style:font-size-asian="14pt"/>
    </style:style>
    <style:style style:name="P59" style:parent-style-name="內文" style:list-style-name="LFO5" style:family="paragraph">
      <style:text-properties style:font-name-asian="標楷體" fo:font-size="14pt" style:font-size-asian="14pt"/>
    </style:style>
    <style:style style:name="P60" style:parent-style-name="內文" style:list-style-name="LFO5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list-style-name="LFO6" style:family="paragraph">
      <style:text-properties style:font-name-asian="標楷體" fo:font-size="14pt" style:font-size-asian="14pt"/>
    </style:style>
    <style:style style:name="P63" style:parent-style-name="內文" style:list-style-name="LFO6" style:family="paragraph">
      <style:text-properties style:font-name-asian="標楷體" fo:font-size="14pt" style:font-size-asian="14pt"/>
    </style:style>
    <style:style style:name="P64" style:parent-style-name="內文" style:list-style-name="LFO6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list-style-name="LFO7" style:family="paragraph">
      <style:text-properties style:font-name-asian="標楷體" fo:font-size="14pt" style:font-size-asian="14pt"/>
    </style:style>
    <style:style style:name="P67" style:parent-style-name="內文" style:list-style-name="LFO7" style:family="paragraph">
      <style:text-properties style:font-name-asian="標楷體" fo:font-size="14pt" style:font-size-asian="14pt"/>
    </style:style>
    <style:style style:name="P68" style:parent-style-name="內文" style:list-style-name="LFO7" style:family="paragraph">
      <style:text-properties style:font-name-asian="標楷體" fo:font-size="14pt" style:font-size-asian="14pt"/>
    </style:style>
    <style:style style:name="P69" style:parent-style-name="內文" style:list-style-name="LFO7" style:family="paragraph">
      <style:text-properties style:font-name-asian="標楷體" fo:font-size="14pt" style:font-size-asian="14pt"/>
    </style:style>
    <style:style style:name="P70" style:parent-style-name="內文" style:list-style-name="LFO7" style:family="paragraph">
      <style:text-properties style:font-name-asian="標楷體" fo:font-size="14pt" style:font-size-asian="14pt"/>
    </style:style>
    <style:style style:name="P71" style:parent-style-name="內文" style:list-style-name="LFO7" style:family="paragraph">
      <style:text-properties style:font-name-asian="標楷體" fo:font-size="14pt" style:font-size-asian="14pt"/>
    </style:style>
    <style:style style:name="P72" style:parent-style-name="內文" style:list-style-name="LFO7" style:family="paragraph">
      <style:text-properties style:font-name-asian="標楷體" fo:font-size="14pt" style:font-size-asian="14pt"/>
    </style:style>
    <style:style style:name="P73" style:parent-style-name="內文" style:list-style-name="LFO7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list-style-name="LFO8" style:family="paragraph">
      <style:text-properties style:font-name-asian="標楷體" fo:font-size="14pt" style:font-size-asian="14pt"/>
    </style:style>
    <style:style style:name="P76" style:parent-style-name="內文" style:list-style-name="LFO8" style:family="paragraph">
      <style:text-properties style:font-name-asian="標楷體" fo:font-size="14pt" style:font-size-asian="14pt"/>
    </style:style>
    <style:style style:name="P77" style:parent-style-name="內文" style:list-style-name="LFO8" style:family="paragraph">
      <style:text-properties style:font-name-asian="標楷體" fo:font-size="14pt" style:font-size-asian="14pt"/>
    </style:style>
    <style:style style:name="P78" style:parent-style-name="內文" style:list-style-name="LFO8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list-style-name="LFO9" style:family="paragraph">
      <style:text-properties style:font-name-asian="標楷體" fo:font-size="14pt" style:font-size-asian="14pt"/>
    </style:style>
    <style:style style:name="P81" style:parent-style-name="內文" style:list-style-name="LFO9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margin-left="0.7291in" fo:text-indent="-0.7291in">
        <style:tab-stops>
          <style:tab-stop style:type="left" style:position="-0.3541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主題式個案</text:p>
      <text:p text:style-name="P2">以個案的方式討論某些主題，例如：多角化、轉型策略、購併等等課題。以下為一些碩士論文題目，提供參考。</text:p>
      <text:list text:style-name="LFO1" text:continue-numbering="true">
        <text:list-item>
          <text:p text:style-name="P3">多角化企業平衡計分卡應用之研究—以台糖公司為例</text:p>
        </text:list-item>
        <text:list-item>
          <text:p text:style-name="P4">銀行業的經營環境分析與行銷策略研擬—臺灣銀行金門分行個案研究</text:p>
        </text:list-item>
        <text:list-item>
          <text:p text:style-name="P5">以資源基礎觀點探討轉型策略—明碁電通為例</text:p>
        </text:list-item>
        <text:list-item>
          <text:p text:style-name="P6">國際經理人的核心才能與職涯發展—以某國際氣出集團為例</text:p>
        </text:list-item>
        <text:list-item>
          <text:p text:style-name="P7">從人力資源管理觀點看跨國購併管理—以台灣與日本TFT-LCD併購為例</text:p>
        </text:list-item>
      </text:list>
      <text:p text:style-name="P8"/>
      <text:p text:style-name="P9">章節架構</text:p>
      <text:p text:style-name="P10">Ch1 <text:s/>緒論</text:p>
      <text:list text:style-name="LFO3" text:continue-numbering="true">
        <text:list-item>
          <text:list>
            <text:list-item>
              <text:p text:style-name="P11">研究背景與動機</text:p>
            </text:list-item>
            <text:list-item>
              <text:p text:style-name="P12">研究問題與目的</text:p>
            </text:list-item>
            <text:list-item>
              <text:p text:style-name="P13">研究流程</text:p>
            </text:list-item>
          </text:list>
        </text:list-item>
      </text:list>
      <text:p text:style-name="P14">Ch2 <text:s/>××產業現況與文獻回顧</text:p>
      <text:p text:style-name="P15">2.1<text:s/>××產業概述</text:p>
      <text:p text:style-name="P16">2.2<text:s/>相關文獻回顧</text:p>
      <text:p text:style-name="P17">Ch3 <text:s/>研究方法</text:p>
      <text:soft-page-break/>
      <text:p text:style-name="P18">3.1<text:s/>研究架構</text:p>
      <text:p text:style-name="P19">3.2<text:s/>訪談個案選擇</text:p>
      <text:p text:style-name="P20">3.3<text:s/>訪談問卷設計</text:p>
      <text:p text:style-name="P21">Ch4 <text:s/>個案分析</text:p>
      <text:p text:style-name="P22">4.1<text:s/>××公司簡介</text:p>
      <text:p text:style-name="P23">4.2 (以下章節視主題而定)</text:p>
      <text:p text:style-name="P24">Ch5 <text:s/>結論與建議</text:p>
      <text:p text:style-name="P25">文獻回顧</text:p>
      <text:soft-page-break/>
      <text:p text:style-name="P26"><text:span text:style-name="T27">描述型個案或診斷型個案</text:span></text:p>
      <text:p text:style-name="P28">描述型個案為深入描述個案組織的經營管理制度、作業流程或系統設計等，作為後續研究的參考。診斷型個案為診斷個案組織經營管理方面問題的原因，並提出解決的對策。</text:p>
      <text:p text:style-name="P29"/>
      <text:p text:style-name="P30">章節架構</text:p>
      <text:p text:style-name="P31">Ch1 <text:s/>緒論</text:p>
      <text:list text:style-name="LFO3" text:continue-numbering="true">
        <text:list-item>
          <text:list>
            <text:list-item>
              <text:p text:style-name="P32">研究背景與動機</text:p>
            </text:list-item>
            <text:list-item>
              <text:p text:style-name="P33">研究問題與目的</text:p>
            </text:list-item>
            <text:list-item>
              <text:p text:style-name="P34">研究流程</text:p>
            </text:list-item>
          </text:list>
        </text:list-item>
      </text:list>
      <text:p text:style-name="P35">Ch2 <text:s/>××產業現況與文獻回顧</text:p>
      <text:p text:style-name="P36">2.1<text:s/>××產業概述</text:p>
      <text:p text:style-name="P37">2.2<text:s/>相關文獻回顧</text:p>
      <text:p text:style-name="P38">Ch3 <text:s/>研究方法</text:p>
      <text:p text:style-name="P39">3.1<text:s/>研究架構</text:p>
      <text:p text:style-name="P40">3.2<text:s/>訪談問卷設計</text:p>
      <text:p text:style-name="P41">Ch4 <text:s/>個案分析</text:p>
      <text:p text:style-name="P42">4.1<text:s/>××公司簡介</text:p>
      <text:p text:style-name="P43">(設立日期與名稱、股東組成與股本、公司地點與服務地點、公司大事記或重大沿革、投資事業與合作企業等等概況)</text:p>
      <text:soft-page-break/>
      <text:p text:style-name="P44">4.2<text:s/>經營管理現況</text:p>
      <text:p text:style-name="P45">(組織目標與經營策略，主要產品線/服務項目與營業狀況，主要市場與顧客群，董事長、總經理等高階領導人的背景及經營理念，組織結構，近三年的績效表現)</text:p>
      <text:p text:style-name="P46">4.3<text:s/>管理制度、作業流程與系統設計</text:p>
      <text:p text:style-name="P47">(4.3<text:s/>經營問題、診斷與資料分析)</text:p>
      <text:p text:style-name="P48">4.4<text:s/>評論分析與建議</text:p>
      <text:p text:style-name="P49">(4.4<text:s/>方案成本效益評估與建議)</text:p>
      <text:p text:style-name="P50">Ch5<text:s/>結論</text:p>
      <text:p text:style-name="P51"><text:s text:c="5"/>（本研究與其他已發表個案進行比較與評論，本研究對於往後處理類似個案的影響，本研究發現對於後續研究與專業訓練的影響）</text:p>
      <text:p text:style-name="P52">參考文獻</text:p>
      <text:p text:style-name="P53">附錄：訪談大綱、訪談紀錄與逐字稿、觀察紀錄、表格…等等</text:p>
      <text:soft-page-break/>
      <text:p text:style-name="P54"><text:span text:style-name="T55">系統開發型個案</text:span></text:p>
      <text:p text:style-name="P56">章節架構</text:p>
      <text:p text:style-name="P57">Ch1 <text:s/>緒論</text:p>
      <text:list text:style-name="LFO5" text:continue-numbering="true">
        <text:list-item>
          <text:list>
            <text:list-item>
              <text:p text:style-name="P58">研究背景與動機</text:p>
            </text:list-item>
            <text:list-item>
              <text:p text:style-name="P59">研究目的與預期效益</text:p>
            </text:list-item>
            <text:list-item>
              <text:p text:style-name="P60">系統開發軟硬體與網路需求</text:p>
            </text:list-item>
          </text:list>
        </text:list-item>
      </text:list>
      <text:p text:style-name="P61">Ch2 <text:s/>系統應用現況與產業需求回顧</text:p>
      <text:list text:style-name="LFO6" text:continue-numbering="true">
        <text:list-item>
          <text:list>
            <text:list-item>
              <text:p text:style-name="P62">系統應用現況</text:p>
            </text:list-item>
            <text:list-item>
              <text:p text:style-name="P63">產業需求</text:p>
            </text:list-item>
            <text:list-item>
              <text:p text:style-name="P64">產業需求與系統現況差異分析<text:s/>(Gap Analysis)</text:p>
            </text:list-item>
          </text:list>
        </text:list-item>
      </text:list>
      <text:p text:style-name="P65">Ch3 <text:s/>系統分析與設計</text:p>
      <text:list text:style-name="LFO7" text:continue-numbering="true">
        <text:list-item>
          <text:list>
            <text:list-item>
              <text:p text:style-name="P66">系統開發可行性分析<text:s/>(Feasibility Analysis)</text:p>
            </text:list-item>
            <text:list-item>
              <text:p text:style-name="P67">系統開發程序與步驟<text:s/>(System Development Work Breakdown Structure)</text:p>
            </text:list-item>
            <text:list-item>
              <text:p text:style-name="P68">系統開發示意圖(Block Diagram)與主要功能概述</text:p>
            </text:list-item>
            <text:list-item>
              <text:p text:style-name="P69">系統架構圖(Structure Chart)與細部功能說明</text:p>
            </text:list-item>
            <text:list-item>
              <text:p text:style-name="P70">系統概圖(Context Diagram)與文件流程圖(Document Flow Diagram)<text:s/></text:p>
            </text:list-item>
            <text:list-item>
              <text:p text:style-name="P71">元件與關係模組(E-R Model)</text:p>
            </text:list-item>
            <text:list-item>
              <text:p text:style-name="P72">資料辭典<text:s/>(Data Dictionary)</text:p>
            </text:list-item>
            <text:list-item>
              <text:p text:style-name="P73">資料流程圖<text:s/>(Data Flow Diagram)</text:p>
            </text:list-item>
          </text:list>
        </text:list-item>
      </text:list>
      <text:p text:style-name="P74">Ch4 <text:s text:c="2"/>系統效益評估分析</text:p>
      <text:list text:style-name="LFO8" text:continue-numbering="true">
        <text:list-item>
          <text:list>
            <text:list-item>
              <text:p text:style-name="P75">關鍵效益指標KPIs定義</text:p>
            </text:list-item>
            <text:list-item>
              <text:p text:style-name="P76">系統建置前(AS_IS)效益評估</text:p>
            </text:list-item>
            <text:list-item>
              <text:p text:style-name="P77">系統效益測試計畫<text:s/>System Test Plan</text:p>
            </text:list-item>
            <text:list-item>
              <text:p text:style-name="P78">系統建置後(TO_BE)效益評估</text:p>
            </text:list-item>
          </text:list>
        </text:list-item>
      </text:list>
      <text:p text:style-name="P79">Ch5 <text:s text:c="2"/>結論與後續研究建議</text:p>
      <text:list text:style-name="LFO9" text:continue-numbering="true">
        <text:list-item>
          <text:list>
            <text:list-item>
              <text:p text:style-name="P80">檢討比較預期與實際系統效益</text:p>
            </text:list-item>
            <text:list-item>
              <text:p text:style-name="P81">後續改善建議</text:p>
            </text:list-item>
          </text:list>
        </text:list-item>
      </text:list>
      <text:p text:style-name="P82">參考文獻</text:p>
      <text:p text:style-name="P83">附件一<text:s text:c="2"/>原始程式檔<text:s/>(光碟電子檔)</text:p>
      <text:p text:style-name="P84">附件二<text:s text:c="2"/>資料庫備份檔<text:s/>(光碟電子檔)</text:p>
      <text:p text:style-name="P85">附件三<text:s text:c="2"/>系統測試報表<text:s/>(光碟電子檔)</text:p>
      <text:p text:style-name="P86">附件四<text:s text:c="2"/>系統安裝手冊<text:s/>(光碟電子檔)</text:p>
      <text:p text:style-name="P87">附件五<text:s text:c="2"/>系統操作手冊<text:s/>(光碟電子檔)</text:p>
      <text:p text:style-name="P88">附件六<text:s text:c="2"/>系統維護手冊<text:s/>(光碟電子檔)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666in" text:min-label-width="2in" text:list-level-position-and-space-mode="label-alignment">
          <style:list-level-label-alignment text:label-followed-by="listtab" fo:margin-left="2.1666in" fo:text-indent="-2in"/>
        </style:list-level-properties>
      </text:list-level-style-number>
      <text:list-level-style-number text:level="3" style:num-format="1" text:display-levels="3">
        <style:list-level-properties text:space-before="0.3333in" text:min-label-width="2in" text:list-level-position-and-space-mode="label-alignment">
          <style:list-level-label-alignment text:label-followed-by="listtab" fo:margin-left="2.3333in" fo:text-indent="-2in"/>
        </style:list-level-properties>
      </text:list-level-style-number>
      <text:list-level-style-number text:level="4" style:num-format="1" text:display-levels="4">
        <style:list-level-properties text:space-before="0.5in" text:min-label-width="2.25in" text:list-level-position-and-space-mode="label-alignment">
          <style:list-level-label-alignment text:label-followed-by="listtab" fo:margin-left="2.75in" fo:text-indent="-2.25in"/>
        </style:list-level-properties>
      </text:list-level-style-number>
      <text:list-level-style-number text:level="5" style:num-format="1" text:display-levels="5">
        <style:list-level-properties text:space-before="0.6666in" text:min-label-width="2.25in" text:list-level-position-and-space-mode="label-alignment">
          <style:list-level-label-alignment text:label-followed-by="listtab" fo:margin-left="2.9166in" fo:text-indent="-2.25in"/>
        </style:list-level-properties>
      </text:list-level-style-number>
      <text:list-level-style-number text:level="6" style:num-format="1" text:display-levels="6">
        <style:list-level-properties text:space-before="0.8333in" text:min-label-width="2.5in" text:list-level-position-and-space-mode="label-alignment">
          <style:list-level-label-alignment text:label-followed-by="listtab" fo:margin-left="3.3333in" fo:text-indent="-2.5in"/>
        </style:list-level-properties>
      </text:list-level-style-number>
      <text:list-level-style-number text:level="7" style:num-format="1" text:display-levels="7">
        <style:list-level-properties text:space-before="1in" text:min-label-width="2.5in" text:list-level-position-and-space-mode="label-alignment">
          <style:list-level-label-alignment text:label-followed-by="listtab" fo:margin-left="3.5in" fo:text-indent="-2.5in"/>
        </style:list-level-properties>
      </text:list-level-style-number>
      <text:list-level-style-number text:level="8" style:num-format="1" text:display-levels="8">
        <style:list-level-properties text:space-before="1.1666in" text:min-label-width="2.75in" text:list-level-position-and-space-mode="label-alignment">
          <style:list-level-label-alignment text:label-followed-by="listtab" fo:margin-left="3.9166in" fo:text-indent="-2.75in"/>
        </style:list-level-properties>
      </text:list-level-style-number>
      <text:list-level-style-number text:level="9" style:num-format="1" text:display-levels="9">
        <style:list-level-properties text:space-before="1.3333in" text:min-label-width="2.75in" text:list-level-position-and-space-mode="label-alignment">
          <style:list-level-label-alignment text:label-followed-by="listtab" fo:margin-left="4.0833in" fo:text-indent="-2.7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題式個案</dc:title>
    <dc:description/>
    <dc:subject/>
    <meta:initial-creator>Ntpu</meta:initial-creator>
    <dc:creator>07116264</dc:creator>
    <meta:creation-date>2019-11-19T03:02:00Z</meta:creation-date>
    <dc:date>2019-11-19T03:02:00Z</dc:date>
    <meta:print-date>2008-04-10T09:45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28" meta:character-count="1527" meta:row-count="10" meta:non-whitespace-character-count="1302"/>
  </office:meta>
</office:document-meta>
</file>