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2708in"/>
    </style:style>
    <style:style style:name="TableColumn3" style:family="table-column">
      <style:table-column-properties style:column-width="2.9784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1.468in"/>
    </style:style>
    <style:style style:name="Table1" style:family="table" style:master-page-name="MP0">
      <style:table-properties style:width="6.5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2777in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text-indent="0.5833in"/>
      <style:text-properties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 fo:text-indent="1.1666in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text-indent="1.1666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text-indent="1.1666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letter-spacing="-0.018in" style:text-scale="66%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in"/>
      <style:text-properties style:font-name-asian="標楷體" style:text-scale="80%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6pt" style:font-size-asian="16pt" style:font-size-complex="16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style:text-scale="80%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15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line-height-at-least="0in" fo:text-indent="0.1111in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3451in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4055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36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48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3"/></text:span><text:span text:style-name="T10">學生報告書<text:s/></text:span><text:span text:style-name="T11">於（ <text:s text:c="14"/>學系）</text:span><text:span text:style-name="T12"><text:s text:c="4"/></text:span><text:span text:style-name="T13"><text:s/>日期： <text:s text:c="2"/>年 <text:s text:c="2"/>月 <text:s text:c="2"/>日</text:span></text:p>
            <text:p text:style-name="P14">Student Report<text:s text:c="2"/><text:s text:c="3"/>(Major: <text:s text:c="2"/><text:s text:c="2"/><text:s text:c="10"/><text:s text:c="2"/>) <text:s text:c="2"/><text:s text:c="6"/>Date:<text:s/><text:s text:c="3"/>/<text:s/><text:s text:c="4"/>/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姓名</text:span><text:span text:style-name="T19">/Name</text:span><text:span text:style-name="T20">：</text:span><text:span text:style-name="T21">　</text:span><text:span text:style-name="T22"><text:s text:c="2"/></text:span><text:span text:style-name="T23">　</text:span><text:span text:style-name="T24">　</text:span><text:span text:style-name="T25">　</text:span><text:span text:style-name="T26"><text:s/></text:span><text:span text:style-name="T27">班級</text:span><text:span text:style-name="T28">/Class</text:span><text:span text:style-name="T29">：</text:span><text:span text:style-name="T30"><text:s/></text:span><text:span text:style-name="T31"><text:s text:c="3"/></text:span><text:span text:style-name="T32">　　　</text:span><text:span text:style-name="T33">學號</text:span><text:span text:style-name="T34">/ID<text:s/></text:span><text:span text:style-name="T35">N</text:span><text:span text:style-name="T36">umber</text:span><text:span text:style-name="T37">：</text:span><text:span text:style-name="T38">　　　　　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說明/</text:span><text:span text:style-name="T43">Explanation: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<text:s text:c="34"/></text:span><text:span text:style-name="T78">學生簽章</text:span><text:span text:style-name="T79">/</text:span><text:span text:style-name="T80">Signature</text:span><text:span text:style-name="T81">：</text:span><text:span text:style-name="T82"><text:s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　　　　 <text:s text:c="33"/>聯絡電話</text:span><text:span text:style-name="T87">/</text:span><text:span text:style-name="T88">Contact Number</text:span><text:span text:style-name="T89">：</text:span><text:span text:style-name="T90">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謹陳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導師</text:span><text:span text:style-name="T98">/</text:span><text:span text:style-name="T99">Class Adviser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系主任</text:span><text:span text:style-name="T104">/</text:span><text:span text:style-name="T105">Director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院長</text:span><text:span text:style-name="T110">/</text:span><text:span text:style-name="T111">Dean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主任秘書</text:span><text:span text:style-name="T116">/</text:span><text:span text:style-name="T117">Secretary General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行政副校長</text:span><text:span text:style-name="T122">/</text:span><text:span text:style-name="T123">Vice President for Administrative Affairs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學術副校長</text:span><text:span text:style-name="T128">/</text:span><text:span text:style-name="T129">Vice President for Academic Affairs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國際</text:span><text:span text:style-name="T134">副校長</text:span><text:span text:style-name="T135">/</text:span><text:span text:style-name="T136">Vice President for International Affairs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導師</text:span><text:span text:style-name="T141">/</text:span><text:span text:style-name="T142">Class Adviser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會 <text:s/>簽 <text:s/>單 <text:s/>位</text:p>
            <text:p text:style-name="P146">Divisions</text:p>
          </table:table-cell>
          <table:table-cell table:style-name="TableCell147">
            <text:p text:style-name="P148">簽 註 意 見</text:p>
            <text:p text:style-name="P149"><text:span text:style-name="T150">Opinions</text:span></text:p>
          </table:table-cell>
          <table:table-cell table:style-name="TableCell151">
            <text:p text:style-name="P152">月日/時分</text:p>
            <text:p text:style-name="P153">Date/Time</text:p>
          </table:table-cell>
          <table:table-cell table:style-name="TableCell154">
            <text:p text:style-name="P155">核<text:s/>　示</text:p>
            <text:p text:style-name="P156">Approval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736in" fo:margin-left="0.9847in" fo:margin-bottom="0.49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07116264</dc:creator>
    <meta:creation-date>2019-11-19T02:58:00Z</meta:creation-date>
    <dc:date>2019-11-19T02:59:00Z</dc:date>
    <meta:print-date>2010-06-07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