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line-height="100%" fo:text-indent="0.277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6" style:parent-style-name="內文" style:family="paragraph">
      <style:paragraph-properties style:snap-to-layout-grid="false" fo:text-align="start" fo:line-height="100%" fo:text-indent="1.263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3965in" style:use-optimal-column-width="false"/>
    </style:style>
    <style:style style:name="Table13" style:family="table">
      <style:table-properties style:width="7.375in" fo:margin-left="0.1444in" table:align="lef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style:vertical-align="bottom" fo:line-height="100%" fo:margin-left="0in" fo:text-indent="-0.01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1.6541in"/>
          <style:tab-stop style:type="left" style:position="1.9312in"/>
          <style:tab-stop style:type="left" style:position="5.8083in"/>
        </style:tab-stops>
      </style:paragraph-properties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4.5034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indent="0.197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left="0.4444in" fo:margin-right="1.2777in" fo:text-indent="-0.2472in">
        <style:tab-stops>
          <style:tab-stop style:type="left" style:position="-0.8388in"/>
          <style:tab-stop style:type="left" style:position="-0.7402in"/>
          <style:tab-stop style:type="left" style:position="5.3638in"/>
        </style:tab-stops>
      </style:paragraph-properties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6666in" fo:text-indent="0in">
        <style:tab-stops>
          <style:tab-stop style:type="left" style:position="-1.0611in"/>
          <style:tab-stop style:type="left" style:position="-0.9625in"/>
          <style:tab-stop style:type="left" style:position="5.1416in"/>
        </style:tab-stops>
      </style:paragraph-properties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indent="3.0569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indent="0.38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indent="3.054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indent="0.3888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indent="0.138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olumn168" style:family="table-column">
      <style:table-column-properties style:column-width="1.8763in" style:use-optimal-column-width="false"/>
    </style:style>
    <style:style style:name="TableColumn169" style:family="table-column">
      <style:table-column-properties style:column-width="2.5472in" style:use-optimal-column-width="false"/>
    </style:style>
    <style:style style:name="TableColumn170" style:family="table-column">
      <style:table-column-properties style:column-width="2.8541in" style:use-optimal-column-width="false"/>
    </style:style>
    <style:style style:name="Table167" style:family="table">
      <style:table-properties style:width="7.2777in" fo:margin-left="0.278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1805in" fo:text-indent="0.2777in"/>
      <style:text-properties style:font-name="Calibri" fo:font-weight="bold" style:font-weight-asian="bold" fo:color="#000000"/>
    </style:style>
    <style:style style:name="P193" style:parent-style-name="內文" style:family="paragraph">
      <style:paragraph-properties fo:line-height="0.1805in" fo:text-indent="0.2777in"/>
    </style:style>
    <style:style style:name="T194" style:parent-style-name="預設段落字型" style:family="text">
      <style:text-properties style:font-name="Calibri" fo:font-weight="bold" style:font-weight-asian="bold" fo:color="#000000"/>
    </style:style>
    <style:style style:name="T195" style:parent-style-name="預設段落字型" style:family="text">
      <style:text-properties style:font-name="Calibri" fo:font-weight="bold" style:font-weight-asian="bold" fo:color="#000000"/>
    </style:style>
    <style:style style:name="T196" style:parent-style-name="預設段落字型" style:family="text">
      <style:text-properties style:font-name="Calibri" fo:font-weight="bold" style:font-weight-asian="bold" fo:color="#000000"/>
    </style:style>
    <style:style style:name="T197" style:parent-style-name="預設段落字型" style:family="text">
      <style:text-properties style:font-name="Calibri" fo:font-weight="bold" style:font-weight-asian="bold" fo:color="#000000"/>
    </style:style>
  </office:automatic-styles>
  <office:body>
    <office:text text:use-soft-page-breaks="true">
      <text:p text:style-name="P1">Ming Chuan University</text:p>
      <text:p text:style-name="P4">Department of Business Administration</text:p>
      <text:p text:style-name="P5"/>
      <text:p text:style-name="P6"><text:span text:style-name="T7">Master Defense Application Form: Year:</text:span><text:span text:style-name="T8"><text:s text:c="7"/></text:span><text:span text:style-name="T9"><text:s/></text:span><text:span text:style-name="T10">Semester:<text:s/></text:span><text:span text:style-name="T11"><text:s text:c="7"/>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o.</text:p>
          </table:table-cell>
          <table:table-cell table:style-name="TableCell27">
            <text:p text:style-name="P28"/>
          </table:table-cell>
          <table:table-cell table:style-name="TableCell29">
            <text:p text:style-name="P30">Enrollment<text:s/>Yea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hesis Title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Advisor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Credit<text:s/>Hours</text:p>
          </table:table-cell>
          <table:covered-table-cell/>
          <table:table-cell table:style-name="TableCell46" table:number-columns-spanned="4">
            <text:p text:style-name="P47"><text:span text:style-name="T48">□</text:span><text:span text:style-name="T49"><text:s/></text:span><text:span text:style-name="T50">F</text:span><text:span text:style-name="T51">inish 30<text:s/></text:span><text:span text:style-name="T52">credits</text:span><text:span text:style-name="T53"><text:s text:c="2"/></text:span><text:span text:style-name="T54"><text:s text:c="2"/></text:span><text:span text:style-name="T55">□</text:span><text:span text:style-name="T56"><text:s/>NOT finish 3</text:span><text:span text:style-name="T57">0</text:span><text:span text:style-name="T58"><text:s/>credits<text:s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Comment：</text:p>
            <text:p text:style-name="P62"><text:span text:style-name="T63">□</text:span><text:span text:style-name="T64"><text:s/></text:span><text:span text:style-name="T65">The applicant is NOT allowed to have defense</text:span></text:p>
            <text:p text:style-name="P66"><text:span text:style-name="T67">□</text:span><text:span text:style-name="T68"><text:s/></text:span><text:span text:style-name="T69">The applicant</text:span><text:span text:style-name="T70"><text:s/></text:span><text:span text:style-name="T71">has completed</text:span><text:span text:style-name="T72"><text:s/></text:span><text:span text:style-name="T73">*</text:span><text:span text:style-name="T74">Turnitin</text:span><text:span text:style-name="T75"><text:s/></text:span><text:span text:style-name="T76">plagiarism detection</text:span><text:span text:style-name="T77"><text:s/>check,<text:s/></text:span><text:span text:style-name="T78">and I recommend that he / she conduct an oral examination of the thesis</text:span><text:span text:style-name="T79">.</text:span><text:span text:style-name="T80"><text:s/>(</text:span><text:span text:style-name="T81"><text:s/>Date</text:span><text:span text:style-name="T82">: <text:s text:c="2"/></text:span><text:span text:style-name="T83"><text:s text:c="2"/></text:span><text:span text:style-name="T84"><text:s text:c="3"/></text:span><text:span text:style-name="T85"><text:s text:c="2"/></text:span><text:span text:style-name="T86">Time: <text:s text:c="7"/></text:span><text:span text:style-name="T87"><text:s/></text:span><text:span text:style-name="T88">)</text:span></text:p>
            <text:p text:style-name="P89"><text:span text:style-name="T90"><text:s/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Signature</text:span><text:span text:style-name="T99">(</text:span><text:span text:style-name="T100">by Advisor</text:span><text:span text:style-name="T101">):</text:span><text:span text:style-name="T102"><text:s text:c="17"/></text:span></text:p>
            <text:p text:style-name="P103"><text:span text:style-name="T104"><text:s text:c="14"/></text:span><text:span text:style-name="T105">Date:</text:span><text:span text:style-name="T106"><text:s text:c="17"/></text:span></text:p>
            <text:p text:style-name="P107"/>
            <text:p text:style-name="P108"><text:span text:style-name="T109">Signature(by Advisee):</text:span><text:span text:style-name="T110"><text:s text:c="17"/></text:span></text:p>
            <text:p text:style-name="P111"><text:span text:style-name="T112"><text:s text:c="14"/></text:span><text:span text:style-name="T113">Date:</text:span><text:span text:style-name="T114"><text:s text:c="17"/></text:span><text:span text:style-name="T115"><text:s text:c="3"/></text:span></text:p>
            <text:p text:style-name="P116"/>
            <text:p text:style-name="P117"><text:span text:style-name="T118">----</text:span><text:span text:style-name="T119">-</text:span><text:span text:style-name="T120">---</text:span><text:span text:style-name="T121">------------</text:span><text:span text:style-name="T122">(</text:span><text:span text:style-name="T123">The Following is Record by<text:s/></text:span><text:span text:style-name="T124">Department</text:span><text:span text:style-name="T125"><text:s/>Administration</text:span><text:span text:style-name="T126">)</text:span><text:span text:style-name="T127">-------------</text:span><text:span text:style-name="T128">----------------</text:span></text:p>
            <text:p text:style-name="P129"/>
            <text:p text:style-name="P130"><text:span text:style-name="T131">※</text:span><text:span text:style-name="T132">□</text:span><text:span text:style-name="T133"><text:s/></text:span><text:span text:style-name="T134">allowed to have<text:s/></text:span><text:span text:style-name="T135">defense</text:span><text:span text:style-name="T136"><text:s text:c="16"/></text:span><text:span text:style-name="T137">□</text:span><text:span text:style-name="T138"><text:s/></text:span><text:span text:style-name="T139">NOT allowed to have<text:s/></text:span><text:span text:style-name="T140">d</text:span><text:span text:style-name="T141">efense</text:span><text:span text:style-name="T142"><text:s text:c="4"/></text:span></text:p>
            <text:p text:style-name="P143"><text:s text:c="4"/><text:s text:c="11"/></text:p>
            <text:p text:style-name="P144"><text:span text:style-name="T145">Signature (by<text:s/></text:span><text:span text:style-name="T146">Chairman</text:span><text:span text:style-name="T147">)</text:span><text:span text:style-name="T148"><text:s/></text:span><text:span text:style-name="T149">:</text:span><text:span text:style-name="T150"><text:s text:c="17"/></text:span><text:span text:style-name="T151"><text:s text:c="2"/></text:span></text:p>
            <text:p text:style-name="P152"><text:span text:style-name="T153"><text:s text:c="33"/></text:span><text:span text:style-name="T154"><text:s text:c="6"/></text:span><text:span text:style-name="T155"><text:s text:c="2"/></text:span><text:span text:style-name="T156"><text:s/></text:span><text:span text:style-name="T157"><text:s/></text:span><text:span text:style-name="T158"><text:s/></text:span><text:span text:style-name="T159">Date:</text:span><text:span text:style-name="T16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□</text:span><text:span text:style-name="T163">L</text:span><text:span text:style-name="T164">ist</text:span><text:span text:style-name="T165"><text:s/>of committee members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ame</text:p>
          </table:table-cell>
          <table:table-cell table:style-name="TableCell176">
            <text:p text:style-name="P177">School/Title</text:p>
          </table:table-cell>
        </table:table-row>
        <table:table-row table:style-name="TableRow178">
          <table:table-cell table:style-name="TableCell179">
            <text:p text:style-name="P180">Committee member<text:s/>from<text:s/>MCU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mmittee member from other university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*</text:span><text:span text:style-name="T195">Turnitin</text:span><text:s/><text:span text:style-name="T196">plagiarism detection</text:span><text:span text:style-name="T197">:<text:s/></text:span><text:s/><text:a xlink:href="https://help.turnitin.com/feedback-studio/turnitin-website/student/student-category.htm" office:target-frame-name="_top" xlink:show="replace"><text:span text:style-name="超連結">https://help.turnitin.com/feedback-studio/turnitin-website/student/student-category.ht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subject/>
    <meta:initial-creator>銘傳</meta:initial-creator>
    <dc:creator>admin</dc:creator>
    <meta:creation-date>2020-10-13T02:44:00Z</meta:creation-date>
    <dc:date>2020-10-13T02:45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