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Arial" style:font-name-asian="華康儷粗黑" style:font-name-complex="Arial" fo:font-size="20pt" style:font-size-asian="20pt"/>
    </style:style>
    <style:style style:name="P3" style:parent-style-name="內文" style:family="paragraph">
      <style:paragraph-properties fo:text-align="center"/>
      <style:text-properties style:font-name="Arial" style:font-name-asian="華康儷粗黑" style:font-name-complex="Arial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華康儷粗黑" style:font-name-complex="Arial" fo:font-size="20pt" style:font-size-asian="20pt"/>
    </style:style>
    <style:style style:name="T6" style:parent-style-name="預設段落字型" style:family="text">
      <style:text-properties style:font-name="Arial" style:font-name-asian="華康儷粗黑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華康儷粗黑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華康儷粗黑" style:font-name-complex="Arial" fo:font-size="20pt" style:font-size-asian="20pt" style:font-size-complex="20pt"/>
    </style:style>
    <style:style style:name="P9" style:parent-style-name="內文" style:family="paragraph">
      <style:paragraph-properties fo:text-indent="1.6666in"/>
    </style:style>
    <style:style style:name="T10" style:parent-style-name="預設段落字型" style:family="text">
      <style:text-properties style:font-name="Arial" style:font-name-asian="華康儷粗黑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Arial" style:font-name-asian="華康儷粗黑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華康儷粗黑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華康儷粗黑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9444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14" style:family="table">
      <style:table-properties style:width="6.2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1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1708in" style:use-optimal-row-height="false"/>
    </style:style>
    <style:style style:name="P5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1708in" style:use-optimal-row-height="false"/>
    </style:style>
    <style:style style:name="P57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 fo:margin-left="0.1472in" fo:text-indent="-0.1472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 fo:margin-left="0.1472in" fo:text-indent="-0.1472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 fo:margin-left="0.1472in" fo:text-indent="-0.1472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222in" fo:margin-left="0.1472in" fo:text-indent="-0.1472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1472in" fo:text-indent="-0.1472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ing Chuan University</text:p>
      <text:p text:style-name="P3">Department of Business<text:s/>Administration</text:p>
      <text:p text:style-name="P4"><text:span text:style-name="T5"><text:s text:c="4"/></text:span><text:span text:style-name="T6">Thesis Defense General<text:s/></text:span><text:span text:style-name="T7">Grade<text:s/></text:span><text:span text:style-name="T8">Form</text:span></text:p>
      <text:p text:style-name="P9"><text:span text:style-name="T10">The School Year:</text:span><text:span text:style-name="T11"><text:s text:c="6"/></text:span><text:span text:style-name="T12">2013</text:span><text:span text:style-name="T13"><text:s text:c="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Name</text:p>
          </table:table-cell>
          <table:covered-table-cell/>
          <table:table-cell table:style-name="TableCell27" table:number-columns-spanned="2">
            <text:p text:style-name="P28">Prescott Young Yuri</text:p>
          </table:table-cell>
          <table:covered-table-cell/>
          <table:table-cell table:style-name="TableCell29" table:number-columns-spanned="2">
            <text:p text:style-name="P30">Student No.</text:p>
          </table:table-cell>
          <table:covered-table-cell/>
          <table:table-cell table:style-name="TableCell31">
            <text:p text:style-name="P32">00116602</text:p>
          </table:table-cell>
          <table:table-cell table:style-name="TableCell33">
            <text:p text:style-name="P34">Defense Date</text:p>
          </table:table-cell>
          <table:table-cell table:style-name="TableCell35">
            <text:p text:style-name="P36">2013/06/07</text:p>
          </table:table-cell>
        </table:table-row>
        <table:table-row table:style-name="TableRow37">
          <table:table-cell table:style-name="TableCell38" table:number-columns-spanned="2">
            <text:p text:style-name="P39">Thesis Topic</text:p>
          </table:table-cell>
          <table:covered-table-cell/>
          <table:table-cell table:style-name="TableCell40" table:number-columns-spanned="7">
            <text:p text:style-name="P41">A DATA ENVELOPMENT ANALYSIS APPROACH ON EFFICIENCY OF DEVELOPMENT BANKS IN THE PACIFI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Advisor</text:p>
          </table:table-cell>
          <table:covered-table-cell/>
          <table:table-cell table:style-name="TableCell45" table:number-columns-spanned="7">
            <text:p text:style-name="P46">Hui Chen Chiang Ph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3">
            <text:p text:style-name="P49">Committee Members</text:p>
          </table:table-cell>
          <table:covered-table-cell/>
          <table:table-cell table:style-name="TableCell50" table:number-columns-spanned="7">
            <text:p text:style-name="P51">Dr. Chiu, Yung-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7">
            <text:p text:style-name="P55">Dr. Hsiao, Wen-Che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7">
            <text:p text:style-name="P59">Dr. Chiang, Hui Ch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平均分數</text:span></text:p>
            <text:p text:style-name="P64">Average Grade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個別</text:span></text:p>
            <text:p text:style-name="P70"><text:span text:style-name="T71">成績</text:span></text:p>
          </table:table-cell>
          <table:table-cell table:style-name="TableCell72" table:number-columns-spanned="4"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<text:span text:style-name="T82">總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結</text:span></text:p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口</text:span></text:p>
            <text:p text:style-name="P103"><text:span text:style-name="T104">試</text:span></text:p>
            <text:p text:style-name="P105"><text:span text:style-name="T106">委</text:span></text:p>
            <text:p text:style-name="P107"><text:span text:style-name="T108">員</text:span></text:p>
            <text:p text:style-name="P109"><text:span text:style-name="T110">簽</text:span></text:p>
            <text:p text:style-name="P111"><text:span text:style-name="T112">章</text:span></text:p>
          </table:table-cell>
          <table:table-cell table:style-name="TableCell113" table:number-columns-spanned="2">
            <text:p text:style-name="P114"><text:span text:style-name="T115">召集人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內文"><text:span text:style-name="T122">備註：每位口試委員之評分達</text:span><text:span text:style-name="T123">70</text:span><text:span text:style-name="T124">分以上者，方屬通過畢業論文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管理科學研究所</dc:title>
    <dc:subject/>
    <meta:initial-creator>USER</meta:initial-creator>
    <dc:creator>admin</dc:creator>
    <meta:creation-date>2019-11-28T07:27:00Z</meta:creation-date>
    <dc:date>2019-11-28T07:27:00Z</dc:date>
    <meta:print-date>2013-06-07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