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  <style:text-properties fo:font-size="20pt" style:font-size-asian="20pt" style:font-size-complex="20pt"/>
    </style:style>
    <style:style style:name="P2" style:parent-style-name="內文" style:family="paragraph">
      <style:paragraph-properties fo:text-align="center" fo:line-height="0.2638in"/>
      <style:text-properties fo:font-size="20pt" style:font-size-asian="20pt" style:font-size-complex="20pt"/>
    </style:style>
    <style:style style:name="P3" style:parent-style-name="內文" style:family="paragraph">
      <style:paragraph-properties fo:text-align="center" fo:line-height="0.2638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line-height="0.2638in"/>
    </style:style>
    <style:style style:name="P16" style:parent-style-name="內文" style:family="paragraph">
      <style:paragraph-properties fo:line-height="0.2638in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2638in"/>
    </style:style>
    <style:style style:name="P22" style:parent-style-name="內文" style:family="paragraph">
      <style:paragraph-properties fo:line-height="0.2638in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2638in"/>
    </style:style>
    <style:style style:name="P26" style:parent-style-name="內文" style:family="paragraph">
      <style:paragraph-properties fo:line-height="0.2638in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P31" style:parent-style-name="內文" style:family="paragraph">
      <style:paragraph-properties fo:line-height="0.2638in"/>
    </style:style>
    <style:style style:name="P32" style:parent-style-name="內文" style:family="paragraph">
      <style:paragraph-properties fo:line-height="0.2638in"/>
    </style:style>
    <style:style style:name="P33" style:parent-style-name="內文" style:family="paragraph">
      <style:paragraph-properties fo:line-height="0.2638in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2638in" fo:text-indent="1.5in"/>
    </style:style>
    <style:style style:name="P39" style:parent-style-name="內文" style:family="paragraph">
      <style:paragraph-properties fo:line-height="0.2638in"/>
    </style:style>
    <style:style style:name="P40" style:parent-style-name="內文" style:family="paragraph">
      <style:paragraph-properties fo:line-height="0.2638in"/>
      <style:text-properties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2638in"/>
      <style:text-properties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2638in"/>
      <style:text-properties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2638in"/>
    </style:style>
    <style:style style:name="P44" style:parent-style-name="內文" style:family="paragraph">
      <style:paragraph-properties fo:line-height="0.2638in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2638in" fo:text-indent="1.75in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2638in"/>
    </style:style>
    <style:style style:name="P49" style:parent-style-name="內文" style:family="paragraph">
      <style:paragraph-properties fo:line-height="0.2638in"/>
    </style:style>
    <style:style style:name="P50" style:parent-style-name="內文" style:family="paragraph">
      <style:paragraph-properties fo:line-height="0.2638in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center" fo:line-height="0.2638in"/>
    </style:style>
    <style:style style:name="P5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2638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line-height="0.2638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line-height="0.2638in"/>
      <style:text-properties style:font-name-asian="標楷體"/>
    </style:style>
    <style:style style:name="P67" style:parent-style-name="內文" style:family="paragraph">
      <style:paragraph-properties fo:line-height="0.2638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638in"/>
      <style:text-properties style:font-name-asian="標楷體"/>
    </style:style>
    <style:style style:name="P76" style:parent-style-name="內文" style:family="paragraph">
      <style:paragraph-properties fo:line-height="0.2638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2638in"/>
    </style:style>
    <style:style style:name="P81" style:parent-style-name="內文" style:family="paragraph">
      <style:paragraph-properties fo:line-height="0.2638in"/>
    </style:style>
    <style:style style:name="P82" style:parent-style-name="內文" style:family="paragraph">
      <style:paragraph-properties fo:line-height="0.2638in"/>
    </style:style>
  </office:automatic-styles>
  <office:body>
    <office:text text:use-soft-page-breaks="true">
      <text:p text:style-name="P1">Ming Chuan University</text:p>
      <text:p text:style-name="P2">Department of Business Administration</text:p>
      <text:p text:style-name="P3"><text:span text:style-name="T4">Adviso</text:span><text:span text:style-name="T5">r<text:s/></text:span><text:span text:style-name="T6">Agreement</text:span><text:span text:style-name="T7"><text:s/></text:span><text:span text:style-name="T8">Form</text:span><text:span text:style-name="T9">—</text:span><text:span text:style-name="T10"><text:s text:c="3"/></text:span><text:span text:style-name="T11"><text:s text:c="4"/></text:span><text:span text:style-name="T12"><text:s/></text:span><text:span text:style-name="T13"><text:s text:c="2"/></text:span><text:span text:style-name="T14">Academic Year</text:span></text:p>
      <text:p text:style-name="P15">A.<text:s/>Brief<text:s/>Information</text:p>
      <text:p text:style-name="P16">Name:<text:s/><text:span text:style-name="T17"><text:s text:c="17"/></text:span><text:s text:c="2"/><text:s text:c="3"/>Student No.:<text:s/><text:span text:style-name="T18"><text:s text:c="16"/></text:span>Birth:<text:s/><text:span text:style-name="T19"><text:s text:c="9"/></text:span><text:span text:style-name="T20"><text:s text:c="3"/></text:span></text:p>
      <text:p text:style-name="P21"/>
      <text:p text:style-name="P22">Year level:<text:s/><text:span text:style-name="T23"><text:s text:c="17"/></text:span><text:s text:c="2"/>Entrance time: <text:s/><text:span text:style-name="T24"><text:s text:c="18"/></text:span><text:s text:c="2"/></text:p>
      <text:p text:style-name="P25"/>
      <text:p text:style-name="P26">Master Program<text:s/>Type:<text:s/>International<text:s/><text:span text:style-name="T27">Master of<text:s/></text:span><text:span text:style-name="T28">B</text:span><text:span text:style-name="T29">usiness Administration</text:span><text:span text:style-name="T30"><text:s/>(IMBA)</text:span></text:p>
      <text:p text:style-name="P31"/>
      <text:p text:style-name="P32">The Highest Graduation School &amp; Department at your country:</text:p>
      <text:p text:style-name="P33"><text:span text:style-name="T34"><text:s text:c="20"/></text:span><text:span text:style-name="T35"><text:s text:c="23"/></text:span><text:span text:style-name="T36"><text:s text:c="29"/></text:span><text:span text:style-name="T37"><text:s/></text:span></text:p>
      <text:p text:style-name="P38"/>
      <text:p text:style-name="P39">B. Summary of<text:s/>your thesis, especially the direction of your research and thesis<text:s/></text:p>
      <text:p text:style-name="P40"><text:s text:c="73"/></text:p>
      <text:p text:style-name="P41"><text:s text:c="73"/></text:p>
      <text:p text:style-name="P42"><text:s text:c="73"/></text:p>
      <text:p text:style-name="P43"/>
      <text:p text:style-name="P44">C.<text:s/><text:span text:style-name="T45"><text:s text:c="16"/></text:span>(Name) looks forward to obtaining the instruction<text:s/>from<text:s/></text:p>
      <text:p text:style-name="P46">Professor<text:s/><text:span text:style-name="T47"><text:s text:c="16"/></text:span></text:p>
      <text:p text:style-name="P48">to do the research<text:s/>and finish the thesis.</text:p>
      <text:p text:style-name="P49"/>
      <text:p text:style-name="P50">D.<text:s/>Student<text:s/>Signature:<text:s/><text:span text:style-name="T51"><text:s text:c="25"/></text:span><text:s text:c="2"/>Time:<text:s/><text:span text:style-name="T52"><text:s text:c="25"/></text:span><text:span text:style-name="T53"><text:s text:c="2"/></text:span><text:s/></text:p>
      <text:p text:style-name="P54">(The following<text:s/>is<text:s/>written by the Professor)</text:p>
      <text:p text:style-name="P55">---------------------------------------------------------------<text:s/></text:p>
      <text:p text:style-name="P56">E. Professor Comment:<text:s/><text:span text:style-name="T57">□</text:span><text:span text:style-name="T58"><text:s/></text:span><text:span text:style-name="T59">I am willing to be the advisor of the said student.</text:span></text:p>
      <text:p text:style-name="P60"><text:span text:style-name="T61"><text:s text:c="19"/></text:span><text:span text:style-name="T62"><text:s/></text:span><text:span text:style-name="T63">□</text:span><text:span text:style-name="T64"><text:s/></text:span><text:span text:style-name="T65">I am NOT willing to be the advisor of the said student.</text:span></text:p>
      <text:p text:style-name="P66"/>
      <text:p text:style-name="P67"><text:span text:style-name="T68">Professor Signature:<text:s/></text:span><text:span text:style-name="T69"><text:s text:c="21"/></text:span><text:span text:style-name="T70"><text:s text:c="2"/></text:span><text:span text:style-name="T71"><text:s text:c="3"/></text:span><text:span text:style-name="T72"><text:s text:c="2"/></text:span><text:span text:style-name="T73">Time:<text:s/></text:span><text:span text:style-name="T74"><text:s text:c="21"/></text:span></text:p>
      <text:p text:style-name="P75"><text:s text:c="17"/></text:p>
      <text:p text:style-name="P76"><text:span text:style-name="T77"><text:s text:c="17"/></text:span><text:span text:style-name="T78"><text:s text:c="12"/></text:span><text:span text:style-name="T79"><text:s text:c="13"/></text:span></text:p>
      <text:p text:style-name="P80"><text:s text:c="17"/>(signed when the<text:s/>Applicant<text:s/>applies for co-instruction<text:s/>of thesis; if there is no co-instructor, please leave it blank)</text:p>
      <text:p text:style-name="P81"/>
      <text:p text:style-name="P82">Note: The application will be submitted to Ming Chuan University of Management after the advisor executes the signatur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g Chuan University Management</dc:title>
    <dc:description/>
    <dc:subject/>
    <meta:initial-creator>Chiuyun</meta:initial-creator>
    <dc:creator>admin</dc:creator>
    <meta:creation-date>2019-11-28T07:26:00Z</meta:creation-date>
    <dc:date>2019-11-28T07:26:00Z</dc:date>
    <meta:print-date>2012-06-04T08:2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0" meta:character-count="1676" meta:row-count="11" meta:non-whitespace-character-count="1429"/>
  </office:meta>
</office:document-meta>
</file>