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 fo:line-height="100%" fo:text-indent="0.555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 fo:line-height="100%" fo:text-indent="0.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00%" fo:text-indent="2.430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4138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361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12" style:family="table">
      <style:table-properties style:width="7.4138in" fo:margin-left="0.1444in" table:align="left"/>
    </style:style>
    <style:style style:name="TableRow20" style:family="table-row">
      <style:table-row-properties style:min-row-height="0.238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line-height="100%" fo:margin-left="-0.0013in" fo:text-indent="-0.018in">
        <style:tab-stops>
          <style:tab-stop style:type="left" style:position="-0.393in"/>
          <style:tab-stop style:type="left" style:position="-0.2944in"/>
          <style:tab-stop style:type="left" style:position="5.8097in"/>
        </style:tab-stops>
      </style:paragraph-properties>
      <style:text-properties style:font-name="Times New Roman" style:font-name-asian="Arial Unicode MS" fo:letter-spacing="normal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畢業內文" style:family="paragraph">
      <style:paragraph-properties fo:widows="2" fo:orphans="2" style:snap-to-layout-grid="false" fo:text-align="start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Arial Unicode MS" fo:letter-spacing="normal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Arial Unicode MS" fo:letter-spacing="normal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Row38" style:family="table-row">
      <style:table-row-properties style:min-row-height="0.32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Row43" style:family="table-row">
      <style:table-row-properties style:min-row-height="0.370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6" style:parent-style-name="預設段落字型" style:family="text">
      <style:text-properties style:font-name="Arial Unicode MS" style:font-name-asian="Arial Unicode MS" fo:letter-spacing="normal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00%" fo:text-indent="0.180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2" style:parent-style-name="預設段落字型" style:family="text">
      <style:text-properties style:font-name-asian="Arial Unicode MS" fo:font-size="13pt" style:font-size-asian="13pt" style:font-size-complex="13pt"/>
    </style:style>
    <style:style style:name="T53" style:parent-style-name="預設段落字型" style:family="text">
      <style:text-properties style:font-name-asian="Arial Unicode MS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6" style:parent-style-name="預設段落字型" style:family="text">
      <style:text-properties style:font-name-asian="Arial Unicode MS" fo:font-size="13pt" style:font-size-asian="13pt" style:font-size-complex="13pt"/>
    </style:style>
    <style:style style:name="TableRow57" style:family="table-row">
      <style:table-row-properties style:min-row-height="0.57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畢業內文" style:family="paragraph">
      <style:paragraph-properties fo:widows="2" fo:orphans="2" style:snap-to-layout-grid="false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60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Arial Unicode MS" fo:letter-spacing="normal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新細明體" style:font-name-asian="新細明體" fo:font-size="13pt" style:font-size-asian="13pt" style:font-size-complex="13pt"/>
    </style:style>
    <style:style style:name="TableRow70" style:family="table-row">
      <style:table-row-properties style:min-row-height="2.932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472in" fo:margin-left="0.3465in" fo:text-indent="-0.1965in">
        <style:tab-stops>
          <style:tab-stop style:type="left" style:position="-0.7409in"/>
          <style:tab-stop style:type="left" style:position="-0.6423in"/>
          <style:tab-stop style:type="left" style:position="5.4618in"/>
        </style:tab-stops>
      </style:paragraph-properties>
    </style:style>
    <style:style style:name="T73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3465in" fo:margin-right="0.1375in" fo:text-indent="-0.1965in">
        <style:tab-stops>
          <style:tab-stop style:type="left" style:position="-0.7409in"/>
          <style:tab-stop style:type="left" style:position="-0.6423in"/>
          <style:tab-stop style:type="left" style:position="5.4618in"/>
        </style:tab-stops>
      </style:paragraph-properties>
    </style:style>
    <style:style style:name="T81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3465in" fo:text-indent="-0.1965in">
        <style:tab-stops>
          <style:tab-stop style:type="left" style:position="-0.7409in"/>
          <style:tab-stop style:type="left" style:position="-0.6423in"/>
          <style:tab-stop style:type="left" style:position="5.4618in"/>
        </style:tab-stops>
      </style:paragraph-properties>
    </style:style>
    <style:style style:name="T84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Arial Unicode MS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Arial Unicode MS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00%" fo:text-indent="4.643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93" style:parent-style-name="預設段落字型" style:family="text">
      <style:text-properties style:font-name-asian="Arial Unicode MS" fo:font-size="13pt" style:font-size-asian="13pt" style:font-size-complex="13pt"/>
    </style:style>
    <style:style style:name="T94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00%" fo:text-indent="4.6437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100%" fo:text-indent="5.6333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97" style:parent-style-name="預設段落字型" style:family="text">
      <style:text-properties style:font-name-asian="Arial Unicode MS" fo:font-size="13pt" style:font-size-asian="13pt" style:font-size-complex="13pt"/>
    </style:style>
    <style:style style:name="T98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00%" fo:text-indent="5.6333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100%" fo:text-indent="4.640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02" style:parent-style-name="預設段落字型" style:family="text">
      <style:text-properties style:font-name-asian="Arial Unicode MS" fo:font-size="13pt" style:font-size-asian="13pt" style:font-size-complex="13pt"/>
    </style:style>
    <style:style style:name="T103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100%" fo:text-indent="4.640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00%" fo:text-indent="5.6333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06" style:parent-style-name="預設段落字型" style:family="text">
      <style:text-properties style:font-name-asian="Arial Unicode MS" fo:font-size="13pt" style:font-size-asian="13pt" style:font-size-complex="13pt"/>
    </style:style>
    <style:style style:name="T107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100%" fo:text-indent="0.3611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TableRow112" style:family="table-row">
      <style:table-row-properties style:min-row-height="2.2277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 fo:text-indent="0.15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100%" fo:text-indent="3.06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Arial Unicode MS" style:font-name-asian="Arial Unicode MS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100%" fo:text-indent="3.0694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17" style:parent-style-name="預設段落字型" style:family="text">
      <style:text-properties style:font-name="Arial Unicode MS" style:font-name-asian="Arial Unicode MS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9" style:parent-style-name="預設段落字型" style:family="text">
      <style:text-properties style:font-name-asian="Arial Unicode MS" fo:font-size="13pt" style:font-size-asian="13pt" style:font-size-complex="13pt"/>
    </style:style>
    <style:style style:name="T120" style:parent-style-name="預設段落字型" style:family="text">
      <style:text-properties style:font-name-asian="Arial Unicode MS" fo:font-size="13pt" style:font-size-asian="13pt" style:font-size-complex="13pt"/>
    </style:style>
    <style:style style:name="P121" style:parent-style-name="內文" style:family="paragraph">
      <style:paragraph-properties style:snap-to-layout-grid="false" fo:line-height="100%" fo:text-indent="4.513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100%" fo:text-indent="4.5138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-asian="Arial Unicode MS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00%" fo:text-indent="3.2972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24" style:parent-style-name="預設段落字型" style:family="text">
      <style:text-properties style:font-name-asian="Arial Unicode MS" fo:font-size="13pt" style:font-size-asian="13pt" style:font-size-complex="13pt"/>
    </style:style>
    <style:style style:name="T125" style:parent-style-name="預設段落字型" style:family="text">
      <style:text-properties style:font-name-asian="Arial Unicode MS" fo:font-size="13pt" style:font-size-asian="13pt" style:font-size-complex="13pt"/>
    </style:style>
    <style:style style:name="T126" style:parent-style-name="預設段落字型" style:family="text">
      <style:text-properties style:font-name-asian="Arial Unicode MS" fo:font-size="13pt" style:font-size-asian="13pt" style:font-size-complex="13pt"/>
    </style:style>
    <style:style style:name="T127" style:parent-style-name="預設段落字型" style:family="text">
      <style:text-properties style:font-name-asian="Arial Unicode MS" fo:font-size="13pt" style:font-size-asian="13pt" style:font-size-complex="13pt"/>
    </style:style>
    <style:style style:name="T128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line-height="0.3472in" fo:margin-left="1.9583in" fo:text-indent="3.4305in">
        <style:tab-stops>
          <style:tab-stop style:type="left" style:position="-2.3527in"/>
          <style:tab-stop style:type="left" style:position="-2.2541in"/>
          <style:tab-stop style:type="left" style:position="3.85in"/>
        </style:tab-stops>
      </style:paragraph-properties>
      <style:text-properties style:font-name-asian="Arial Unicode MS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3472in" fo:text-indent="4.6513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33" style:parent-style-name="預設段落字型" style:family="text">
      <style:text-properties style:font-name-asian="Arial Unicode MS" fo:font-size="13pt" style:font-size-asian="13pt" style:font-size-complex="13pt"/>
    </style:style>
    <style:style style:name="T134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Arial Unicode MS" fo:font-size="13pt" style:font-size-asian="13pt" style:font-size-complex="13pt"/>
    </style:style>
    <style:style style:name="P138" style:parent-style-name="內文" style:family="paragraph">
      <style:paragraph-properties fo:line-height="0.1805in" fo:text-indent="0.2777in"/>
    </style:style>
    <style:style style:name="T139" style:parent-style-name="預設段落字型" style:family="text">
      <style:text-properties style:font-name="Calibri" fo:font-weight="bold" style:font-weight-asian="bold" fo:color="#000000"/>
    </style:style>
    <style:style style:name="T140" style:parent-style-name="預設段落字型" style:family="text">
      <style:text-properties style:font-name="Calibri" fo:font-weight="bold" style:font-weight-asian="bold" fo:color="#000000"/>
    </style:style>
    <style:style style:name="T141" style:parent-style-name="預設段落字型" style:family="text">
      <style:text-properties style:font-name="Calibri" fo:font-weight="bold" style:font-weight-asian="bold" fo:color="#000000"/>
    </style:style>
    <style:style style:name="T142" style:parent-style-name="預設段落字型" style:family="text">
      <style:text-properties style:font-name="Calibri" fo:font-weight="bold" style:font-weight-asian="bold" fo:color="#000000"/>
    </style:style>
    <style:style style:name="P143" style:parent-style-name="內文" style:family="paragraph">
      <style:paragraph-properties style:snap-to-layout-grid="false" fo:line-height="100%" fo:margin-left="0.4166in" fo:text-indent="0.0819in">
        <style:tab-stops>
          <style:tab-stop style:type="left" style:position="-0.8111in"/>
          <style:tab-stop style:type="left" style:position="-0.7125in"/>
          <style:tab-stop style:type="left" style:position="5.3916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>Ming Chuan University<text:s/></text:p>
      <text:p text:style-name="P4">Department of Business Administration</text:p>
      <text:p text:style-name="P5"><text:span text:style-name="T6">Thesis Examination Form after Defense</text:span></text:p>
      <text:p text:style-name="P7"><text:span text:style-name="T8">The School Year:</text:span><text:span text:style-name="T9"><text:s text:c="17"/>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Student No.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Entrance Yea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opic of Thesis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Advisor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※</text:span><text:span text:style-name="T47">Result of Defense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□</text:span><text:span text:style-name="T51"><text:s/></text:span><text:span text:style-name="T52">Pass</text:span><text:span text:style-name="T53"><text:s/></text:span><text:span text:style-name="T54">□</text:span><text:span text:style-name="T55"><text:s/></text:span><text:span text:style-name="T56">NOT Pas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Format Examination</text:span><text:span text:style-name="T61"><text:s/>(Please record<text:s/></text:span><text:span text:style-name="T62">dates</text:span><text:span text:style-name="T63"><text:s/>you discuss</text:span><text:span text:style-name="T64">ed</text:span><text:span text:style-name="T65"><text:s/>the thesis<text:s/></text:span><text:span text:style-name="T66">format<text:s/></text:span><text:span text:style-name="T67">with advisor.)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□</text:span><text:span text:style-name="T74"><text:s/></text:span><text:span text:style-name="T75">The advisee makes</text:span><text:span text:style-name="T76"><text:s/>amendments<text:s/></text:span><text:span text:style-name="T77">based on comments of c</text:span><text:span text:style-name="T78">ommi</text:span><text:span text:style-name="T79">ttee members.<text:s/></text:span></text:p>
            <text:p text:style-name="P80"><text:span text:style-name="T81">□<text:s/></text:span><text:span text:style-name="T82">The revised thesis has completed Turnitin plagiarism detection check and has approval of advisor.<text:s/></text:span></text:p>
            <text:p text:style-name="P83"><text:span text:style-name="T84">□<text:s/></text:span><text:span text:style-name="T85">The thesis format<text:s/></text:span><text:span text:style-name="T86">meet</text:span><text:span text:style-name="T87">s</text:span><text:span text:style-name="T88"><text:s/>t</text:span><text:span text:style-name="T89">he requirement of DBA</text:span><text:span text:style-name="T90">.<text:s/></text:span></text:p>
            <text:p text:style-name="P91"/>
            <text:p text:style-name="P92"><text:span text:style-name="T93">Advisor Signature:</text:span><text:span text:style-name="T94"><text:s text:c="21"/></text:span></text:p>
            <text:p text:style-name="P95"/>
            <text:p text:style-name="P96"><text:span text:style-name="T97">Date:</text:span><text:span text:style-name="T98"><text:s text:c="3"/></text:span><text:span text:style-name="T99"><text:s text:c="18"/></text:span></text:p>
            <text:p text:style-name="P100"/>
            <text:p text:style-name="P101"><text:span text:style-name="T102">Advisee Signature:</text:span><text:span text:style-name="T103"><text:s text:c="22"/></text:span></text:p>
            <text:p text:style-name="P104"/>
            <text:p text:style-name="P105"><text:span text:style-name="T106">Date:</text:span><text:span text:style-name="T107"><text:s text:c="2"/></text:span><text:span text:style-name="T108"><text:s/></text:span><text:span text:style-name="T109"><text:s text:c="19"/></text:span>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(The Following is recorded by<text:s/>IMBA office)</text:p>
            <text:p text:style-name="P115"/>
            <text:p text:style-name="P116"><text:span text:style-name="T117">※</text:span><text:span text:style-name="T118">□</text:span><text:span text:style-name="T119">Allowed to<text:s/></text:span><text:span text:style-name="T120">make the graduation departure procedures</text:span></text:p>
            <text:p text:style-name="P121"/>
            <text:p text:style-name="P122"/>
            <text:p text:style-name="P123"><text:span text:style-name="T124">Signature of<text:s/></text:span><text:span text:style-name="T125">Chairman</text:span><text:span text:style-name="T126">:</text:span><text:span text:style-name="T127"><text:s/></text:span><text:span text:style-name="T128"><text:s text:c="18"/></text:span><text:span text:style-name="T129"><text:s text:c="6"/></text:span><text:span text:style-name="T130"><text:s text:c="2"/></text:span></text:p>
            <text:p text:style-name="P131"/>
            <text:p text:style-name="P132"><text:span text:style-name="T133">Date:<text:s/></text:span><text:span text:style-name="T134"><text:s text:c="19"/></text:span><text:span text:style-name="T135"><text:s text:c="5"/></text:span><text:span text:style-name="T136"><text:s/></text:span><text:span text:style-name="T13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*</text:span><text:span text:style-name="T140">Turnitin</text:span><text:s/><text:span text:style-name="T141">plagiarism detection</text:span><text:span text:style-name="T142">:<text:s/></text:span><text:s/><text:a xlink:href="https://help.turnitin.com/feedback-studio/turnitin-website/student/student-category.htm" office:target-frame-name="_top" xlink:show="replace"><text:span text:style-name="超連結">https://help.turnitin.com/feedback-studio/turnitin-website/student/student-category.htm</text:span></text:a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 fo:margin-left="0.243in" fo:text-indent="-0.1041in"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文標題" style:display-name="中文標題" style:family="paragraph" style:parent-style-name="標題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>
      <style:text-properties style:text-position="62.5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>
      <style:text-properties style:font-name="Times New Roman" style:font-name-asian="細明體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 style:list-style-name="LFO2047">
      <style:paragraph-properties fo:text-indent="0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dc:description/>
    <dc:subject/>
    <meta:initial-creator>銘傳</meta:initial-creator>
    <dc:creator>admin</dc:creator>
    <meta:creation-date>2020-03-19T01:20:00Z</meta:creation-date>
    <dc:date>2020-03-19T01:20:00Z</dc:date>
    <meta:print-date>2012-05-25T03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3" meta:row-count="7" meta:non-whitespace-character-count="941"/>
  </office:meta>
</office:document-meta>
</file>